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venir Next Cyr" svg:font-family="'Avenir Next Cyr'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4.887cm" style:rel-column-width="8440*"/>
    </style:style>
    <style:style style:name="Таблица1.B" style:family="table-column">
      <style:table-column-properties style:column-width="2.113cm" style:rel-column-width="119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4.887cm" style:rel-column-width="8440*"/>
    </style:style>
    <style:style style:name="Таблица2.B" style:family="table-column">
      <style:table-column-properties style:column-width="2.113cm" style:rel-column-width="1198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4.887cm" style:rel-column-width="8440*"/>
    </style:style>
    <style:style style:name="Таблица3.B" style:family="table-column">
      <style:table-column-properties style:column-width="2.113cm" style:rel-column-width="1198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="0.097cm" fo:border="0.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4.887cm" style:rel-column-width="8440*"/>
    </style:style>
    <style:style style:name="Таблица4.B" style:family="table-column">
      <style:table-column-properties style:column-width="2.113cm" style:rel-column-width="1198*"/>
    </style:style>
    <style:style style:name="Таблица4.1" style:family="table-row">
      <style:table-row-properties style:min-row-height="1.461cm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officeooo:paragraph-rsid="0001302b" fo:background-color="transparent"/>
    </style:style>
    <style:style style:name="P2" style:family="paragraph" style:parent-style-name="Standard">
      <style:paragraph-properties fo:margin-left="0cm" fo:margin-right="0.757cm" fo:text-align="start" style:justify-single-word="false" fo:text-indent="0cm" style:auto-text-indent="false"/>
      <style:text-properties officeooo:paragraph-rsid="0001302b"/>
    </style:style>
    <style:style style:name="P3" style:family="paragraph" style:parent-style-name="Standard">
      <style:paragraph-properties fo:margin-left="0cm" fo:margin-right="0.409cm" fo:text-align="end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pt" officeooo:paragraph-rsid="0001302b" style:font-size-asian="13pt" style:font-size-complex="13pt"/>
    </style:style>
    <style:style style:name="P4" style:family="paragraph" style:parent-style-name="Standard">
      <style:paragraph-properties fo:margin-left="8.752cm" fo:margin-right="0.409cm" fo:line-height="115%" fo:text-align="end" style:justify-single-word="false" fo:text-indent="0cm" style:auto-text-indent="false">
        <style:tab-stops>
          <style:tab-stop style:position="18.415cm"/>
        </style:tab-stops>
      </style:paragraph-properties>
      <style:text-properties fo:font-size="13pt" officeooo:paragraph-rsid="0001302b" style:font-size-asian="13pt" style:font-size-complex="13pt"/>
    </style:style>
    <style:style style:name="P5" style:family="paragraph" style:parent-style-name="Standard">
      <loext:graphic-properties draw:fill="none" draw:fill-color="#ffffff"/>
      <style:paragraph-properties fo:margin-left="0cm" fo:margin-right="0.8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1302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loext:graphic-properties draw:fill="none" draw:fill-color="#ffffff"/>
      <style:paragraph-properties fo:margin-left="0cm" fo:margin-right="0.801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1302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left="0cm" fo:margin-right="0.8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3fe1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757cm" fo:line-height="115%" fo:text-indent="1cm" style:auto-text-indent="false"/>
      <style:text-properties officeooo:paragraph-rsid="0001302b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1302b"/>
    </style:style>
    <style:style style:name="P10" style:family="paragraph" style:parent-style-name="Standard">
      <style:paragraph-properties fo:margin-left="0cm" fo:margin-right="0.757cm" fo:text-align="center" style:justify-single-word="false" fo:text-indent="0cm" style:auto-text-indent="false"/>
      <style:text-properties fo:font-size="14pt" fo:font-weight="bold" officeooo:paragraph-rsid="0001302b" style:font-size-asian="14pt" style:font-weight-asian="bold" style:font-size-complex="14p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1302b" fo:background-color="transparent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1302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.757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1302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01302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fo:font-size="12pt" fo:font-weight="normal" officeooo:paragraph-rsid="000130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757cm" fo:text-align="start" style:justify-single-word="false" fo:text-indent="0cm" style:auto-text-indent="false"/>
      <style:text-properties fo:font-weight="bold" officeooo:paragraph-rsid="0001302b" fo:background-color="transparent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1302b"/>
    </style:style>
    <style:style style:name="P18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1302b"/>
    </style:style>
    <style:style style:name="P19" style:family="paragraph" style:parent-style-name="Standard">
      <loext:graphic-properties draw:fill="none" draw:fill-color="#ffffff"/>
      <style:paragraph-properties fo:margin-left="0cm" fo:margin-right="0.8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officeooo:rsid="0004fe92" officeooo:paragraph-rsid="0004fe92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cm" fo:margin-right="0.8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04fe92" officeooo:paragraph-rsid="0004fe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Heading_20_5">
      <style:paragraph-properties fo:margin-left="0cm" fo:margin-right="0cm" fo:margin-top="2.117cm" fo:margin-bottom="1.376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2c3148" loext:opacity="100%" style:font-name="Avenir Next Cyr" fo:font-size="18pt" fo:letter-spacing="normal" fo:font-style="normal" fo:font-weight="normal" officeooo:paragraph-rsid="000e1cbe"/>
    </style:style>
    <style:style style:name="P22" style:family="paragraph" style:parent-style-name="Standard">
      <loext:graphic-properties draw:fill="none" draw:fill-color="#ffffff"/>
      <style:paragraph-properties fo:margin-left="0cm" fo:margin-right="0.8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04fe92" officeooo:paragraph-rsid="0004fe9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 draw:fill-color="#ffffff"/>
      <style:paragraph-properties fo:margin-left="0cm" fo:margin-right="0.8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0e1cbe" officeooo:paragraph-rsid="000e1cb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.757cm" fo:line-height="115%" fo:text-indent="0cm" style:auto-text-indent="false"/>
      <style:text-properties officeooo:rsid="000e1cbe" officeooo:paragraph-rsid="000e1cbe"/>
    </style:style>
    <style:style style:name="P25" style:family="paragraph" style:parent-style-name="Standard">
      <style:paragraph-properties fo:margin-left="0cm" fo:margin-right="0.757cm" fo:line-height="115%" fo:text-indent="0cm" style:auto-text-indent="false"/>
      <style:text-properties officeooo:paragraph-rsid="00076814"/>
    </style:style>
    <style:style style:name="P26" style:family="paragraph" style:parent-style-name="Standard">
      <style:paragraph-properties fo:margin-left="0cm" fo:margin-right="0.757cm" fo:line-height="115%" fo:text-indent="0cm" style:auto-text-indent="false"/>
      <style:text-properties officeooo:paragraph-rsid="000e1cbe"/>
    </style:style>
    <style:style style:name="P27" style:family="paragraph" style:parent-style-name="Standard">
      <loext:graphic-properties draw:fill="none" draw:fill-color="#ffffff"/>
      <style:paragraph-properties fo:margin-left="0cm" fo:margin-right="0.801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rsid="0004fe92" officeooo:paragraph-rsid="0004fe92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.757cm" fo:line-height="115%" fo:text-indent="0cm" style:auto-text-indent="false"/>
      <style:text-properties style:font-name="Arial" fo:font-size="16pt" fo:font-weight="bold" officeooo:rsid="000e1cbe" officeooo:paragraph-rsid="000e1cbe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cm" fo:margin-right="0.757cm" fo:line-height="115%" fo:text-indent="0cm" style:auto-text-indent="false"/>
      <style:text-properties style:font-name="Arial" fo:font-size="9pt" fo:font-weight="normal" officeooo:rsid="00137c0b" officeooo:paragraph-rsid="00137c0b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.757cm" fo:line-height="115%" fo:text-indent="0cm" style:auto-text-indent="false"/>
      <style:text-properties fo:color="#111111" loext:opacity="100%" style:font-name="Arial" fo:font-size="9pt" fo:font-weight="bold" officeooo:rsid="000e1cbe" officeooo:paragraph-rsid="000e1cbe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11111" loext:opacity="100%" style:font-name="Arial" fo:font-size="9pt" fo:letter-spacing="normal" fo:font-style="normal" fo:font-weight="normal" officeooo:paragraph-rsid="000e1cbe" style:font-size-asian="9pt" style:font-size-complex="9pt"/>
    </style:style>
    <style:style style:name="P32" style:family="paragraph" style:parent-style-name="Standard">
      <style:paragraph-properties fo:margin-left="0cm" fo:margin-right="0.757cm" fo:line-height="115%" fo:text-indent="0cm" style:auto-text-indent="false"/>
      <style:text-properties fo:font-size="9pt" officeooo:paragraph-rsid="000e1cbe" style:font-size-asian="9pt" style:font-size-complex="9pt"/>
    </style:style>
    <style:style style:name="P33" style:family="paragraph" style:parent-style-name="Table_20_Contents">
      <style:text-properties fo:font-size="9pt" style:font-size-asian="9pt" style:font-size-complex="9pt"/>
    </style:style>
    <style:style style:name="P34" style:family="paragraph" style:parent-style-name="Table_20_Contents">
      <style:text-properties fo:font-size="9pt" officeooo:paragraph-rsid="000e1cbe" style:font-size-asian="9pt" style:font-size-complex="9pt"/>
    </style:style>
    <style:style style:name="P35" style:family="paragraph" style:parent-style-name="Table_20_Contents">
      <style:text-properties style:font-name="Arial" fo:font-size="9pt" officeooo:paragraph-rsid="000e1cbe" style:font-size-asian="9pt" style:font-size-complex="9pt"/>
    </style:style>
    <style:style style:name="P36" style:family="paragraph" style:parent-style-name="Table_20_Contents">
      <style:text-properties fo:color="#111111" loext:opacity="100%" style:font-name="Arial" fo:font-size="9pt" style:font-size-asian="9pt" style:font-size-complex="9pt"/>
    </style:style>
    <style:style style:name="P37" style:family="paragraph" style:parent-style-name="Table_20_Contents">
      <style:text-properties fo:color="#111111" loext:opacity="100%" style:font-name="Arial" fo:font-size="9pt" officeooo:paragraph-rsid="000e1cbe" style:font-size-asian="9pt" style:font-size-complex="9pt"/>
    </style:style>
    <style:style style:name="P38" style:family="paragraph" style:parent-style-name="Table_20_Contents">
      <style:text-properties officeooo:paragraph-rsid="000e1cbe"/>
    </style:style>
    <style:style style:name="P3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40" style:family="paragraph" style:parent-style-name="Text_20_body">
      <style:paragraph-properties fo:margin-left="0cm" fo:margin-right="0.159cm" fo:margin-top="0cm" fo:margin-bottom="0cm" style:contextual-spacing="false" fo:orphans="2" fo:widows="2" fo:text-indent="0cm" style:auto-text-indent="false" fo:padding="0cm" fo:border="none"/>
    </style:style>
    <style:style style:name="P4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e1cbe"/>
    </style:style>
    <style:style style:name="P42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 fo:padding="0cm" fo:border="none"/>
      <style:text-properties fo:font-variant="normal" fo:text-transform="none" fo:color="#2c3148" loext:opacity="100%" style:font-name="Avenir Next Cyr" fo:font-size="15pt" fo:letter-spacing="normal" fo:font-style="normal" fo:font-weight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c3148" loext:opacity="100%" style:font-name="Avenir Next Cyr" fo:font-size="15pt" fo:letter-spacing="normal" fo:font-style="normal" fo:font-weight="normal"/>
    </style:style>
    <style:style style:name="P44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 fo:padding="0cm" fo:border="none"/>
      <style:text-properties fo:font-variant="normal" fo:text-transform="none" fo:color="#111111" loext:opacity="100%" style:font-name="Arial" fo:font-size="9pt" fo:letter-spacing="normal" fo:font-style="normal" fo:font-weight="normal" officeooo:paragraph-rsid="000e1cbe" style:font-size-asian="9pt" style:font-size-complex="9pt"/>
    </style:style>
    <style:style style:name="P45" style:family="paragraph" style:parent-style-name="Text_20_body" style:list-style-name="L1">
      <style:paragraph-properties fo:margin-left="0cm" fo:margin-right="0.159cm" fo:margin-top="0cm" fo:margin-bottom="0cm" style:contextual-spacing="false" style:line-height-at-least="0.847cm" fo:orphans="2" fo:widows="2" fo:text-indent="0cm" style:auto-text-indent="false" fo:padding="0cm" fo:border="none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color="#111111" loext:opacity="100%" style:font-name="Arial" fo:font-size="9pt" officeooo:paragraph-rsid="000e1cbe" style:font-size-asian="9pt" style:font-size-complex="9pt"/>
    </style:style>
    <style:style style:name="P47" style:family="paragraph">
      <loext:graphic-properties draw:fill="solid" draw:fill-color="#ffffff"/>
    </style:style>
    <style:style style:name="T1" style:family="text">
      <style:text-properties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e1cbe" fo:background-color="transparent" loext:char-shading-value="0"/>
    </style:style>
    <style:style style:name="T4" style:family="text">
      <style:text-properties style:text-line-through-style="none" style:text-line-through-type="none" style:font-name="Times New Roman" fo:font-size="13pt" fo:font-style="italic" style:text-underline-style="none" fo:font-weight="normal" officeooo:rsid="000c5fbb" fo:background-color="transparent" loext:char-shading-value="0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5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transparent" loext:char-shading-value="0" style:font-size-asian="10pt" style:font-style-asian="normal" style:font-weight-asian="normal" style:font-name-complex="Times New Roman" style:font-size-complex="10pt"/>
    </style:style>
    <style:style style:name="T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76814" fo:background-color="transparent" loext:char-shading-value="0" style:font-size-asian="10pt" style:font-style-asian="normal" style:font-weight-asian="normal" style:font-name-complex="Times New Roman" style:font-size-complex="10pt"/>
    </style:style>
    <style:style style:name="T8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/>
    </style:style>
    <style:style style:name="T9" style:family="text">
      <style:text-properties fo:font-variant="normal" fo:text-transform="none" fo:color="#2c3148" loext:opacity="100%" style:font-name="Avenir Next Cyr" fo:font-size="18pt" fo:letter-spacing="normal" fo:font-style="normal" fo:font-weight="normal"/>
    </style:style>
    <style:style style:name="T10" style:family="text">
      <style:text-properties fo:font-variant="normal" fo:text-transform="none" fo:color="#2c3148" loext:opacity="100%" style:font-name="Avenir Next Cyr" fo:font-size="18pt" fo:letter-spacing="normal" fo:font-style="normal" fo:font-weight="normal" loext:padding="0cm" loext:border="none"/>
    </style:style>
    <style:style style:name="T11" style:family="text">
      <style:text-properties fo:font-variant="normal" fo:text-transform="none" fo:color="#2c3148" loext:opacity="100%" style:font-name="Avenir Next Cyr" fo:font-size="18pt" fo:letter-spacing="normal" fo:font-weight="normal"/>
    </style:style>
    <style:style style:name="T12" style:family="text">
      <style:text-properties fo:font-variant="normal" fo:text-transform="none" fo:color="#2c3148" loext:opacity="100%" style:font-name="Avenir Next Cyr" fo:font-size="15pt" fo:letter-spacing="normal" fo:font-style="normal" fo:font-weight="normal"/>
    </style:style>
    <style:style style:name="T13" style:family="text">
      <style:text-properties fo:font-variant="normal" fo:text-transform="none" fo:color="#2c3148" loext:opacity="100%" style:font-name="Avenir Next Cyr" fo:font-size="1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2c3148" loext:opacity="100%" style:font-name="Avenir Next Cyr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2c3148" loext:opacity="100%" style:font-name="Avenir Next Cyr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2c3148" loext:opacity="100%" style:font-name="Avenir Next Cyr" fo:font-size="14pt" fo:letter-spacing="normal" fo:font-style="normal" fo:font-weight="normal" style:font-size-asian="14pt" style:font-size-complex="14pt" loext:padding="0cm" loext:border="none"/>
    </style:style>
    <style:style style:name="T17" style:family="text">
      <style:text-properties fo:font-variant="normal" fo:text-transform="none" fo:color="#2c3148" loext:opacity="100%" style:font-name="Arial" fo:letter-spacing="normal" fo:font-style="normal" fo:font-weight="normal" loext:padding="0cm" loext:border="none"/>
    </style:style>
    <style:style style:name="T18" style:family="text">
      <style:text-properties fo:font-variant="normal" fo:text-transform="none" fo:color="#2c3148" loext:opacity="100%" style:font-name="Arial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2c3148" loext:opacity="100%" style:font-name="Arial" fo:font-size="14pt" fo:letter-spacing="normal" fo:font-style="normal" fo:font-weight="normal" style:font-size-asian="14pt" style:font-size-complex="14pt" loext:padding="0cm" loext:border="none"/>
    </style:style>
    <style:style style:name="T20" style:family="text">
      <style:text-properties fo:font-variant="normal" fo:text-transform="none" fo:color="#2c3148" loext:opacity="100%" fo:font-size="14pt" fo:letter-spacing="normal" fo:font-style="normal" fo:font-weight="normal" style:font-size-asian="14pt" style:font-size-complex="14pt" loext:padding="0cm" loext:border="none"/>
    </style:style>
    <style:style style:name="T21" style:family="text">
      <style:text-properties fo:font-variant="normal" fo:text-transform="none" fo:color="#005d9f" loext:opacity="100%" style:text-line-through-style="none" style:text-line-through-type="none" style:font-name="Avenir Next Cyr" fo:font-size="15pt" fo:letter-spacing="normal" fo:font-style="normal" style:text-underline-style="none" fo:font-weight="normal" style:text-blinking="false" loext:padding="0cm" loext:border="none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color="#111111" loext:opacity="100%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111111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T25" style:family="text">
      <style:text-properties fo:font-variant="normal" fo:text-transform="none" fo:color="#111111" loext:opacity="100%" style:font-name="Arial" fo:letter-spacing="normal" fo:font-style="normal" fo:font-weight="normal"/>
    </style:style>
    <style:style style:name="T26" style:family="text">
      <style:text-properties fo:font-variant="normal" fo:text-transform="none" fo:color="#111111" loext:opacity="100%" style:font-name="Arial" fo:letter-spacing="normal" fo:font-style="normal" fo:font-weight="normal" loext:padding="0cm" loext:border="none"/>
    </style:style>
    <style:style style:name="T27" style:family="text">
      <style:text-properties fo:font-variant="normal" fo:text-transform="none" fo:color="#111111" loext:opacity="100%" style:font-name="Arial" fo:font-size="10pt" fo:letter-spacing="normal" fo:font-style="normal" fo:font-weight="normal" style:font-size-asian="10pt" style:font-size-complex="10pt"/>
    </style:style>
    <style:style style:name="T28" style:family="text">
      <style:text-properties fo:font-variant="normal" fo:text-transform="none" fo:color="#111111" loext:opacity="100%" style:font-name="Arial" fo:font-size="10pt" fo:letter-spacing="normal" fo:font-style="normal" fo:font-weight="normal" style:font-size-asian="10pt" style:font-size-complex="10pt" loext:padding="0cm" loext:border="none"/>
    </style:style>
    <style:style style:name="T29" style:family="text">
      <style:text-properties fo:font-variant="normal" fo:text-transform="none" fo:color="#111111" loext:opacity="100%" style:font-name="Arial" fo:font-size="9pt" fo:letter-spacing="normal" fo:font-style="normal" fo:font-weight="normal" style:font-size-asian="9pt" style:font-size-complex="9pt"/>
    </style:style>
    <style:style style:name="T30" style:family="text">
      <style:text-properties fo:font-variant="normal" fo:text-transform="none" fo:color="#111111" loext:opacity="100%" style:font-name="Arial" fo:font-size="9pt" fo:letter-spacing="normal" fo:font-style="normal" fo:font-weight="normal" style:font-size-asian="9pt" style:font-size-complex="9pt" loext:padding="0cm" loext:border="none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3fe1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4" style:family="text">
      <style:text-properties officeooo:rsid="0003fe1a"/>
    </style:style>
    <style:style style:name="T35" style:family="text">
      <style:text-properties officeooo:rsid="0004fe92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76814"/>
    </style:style>
    <style:style style:name="T38" style:family="text">
      <style:text-properties officeooo:rsid="000e1cbe"/>
    </style:style>
    <style:style style:name="T3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0" style:family="text">
      <style:text-properties style:font-name="Arial" fo:font-size="16pt" fo:font-weight="bold" officeooo:rsid="000e1cbe" style:font-size-asian="16pt" style:font-weight-asian="bold" style:font-size-complex="16pt" style:font-weight-complex="bold"/>
    </style:style>
    <style:style style:name="T41" style:family="text">
      <style:text-properties style:font-name="Arial" fo:font-size="16pt" fo:font-weight="bold" officeooo:rsid="00155c80" style:font-size-asian="16pt" style:font-weight-asian="bold" style:font-size-complex="16pt" style:font-weight-complex="bold"/>
    </style:style>
    <style:style style:name="T42" style:family="text">
      <style:text-properties style:font-name="Arial" fo:font-size="16pt" style:font-size-asian="16pt" style:font-size-complex="16pt"/>
    </style:style>
    <style:style style:name="T43" style:family="text">
      <style:text-properties style:font-name="Arial" fo:font-size="16pt" officeooo:rsid="000e1cbe" style:font-size-asian="16pt" style:font-size-complex="16pt"/>
    </style:style>
    <style:style style:name="T44" style:family="text">
      <style:text-properties style:font-name="Arial" fo:font-size="12pt" fo:font-weight="normal" officeooo:rsid="000e1cbe" style:font-size-asian="12pt" style:font-weight-asian="normal" style:font-size-complex="12pt" style:font-weight-complex="normal"/>
    </style:style>
    <style:style style:name="T45" style:family="text">
      <style:text-properties style:font-name="Arial" fo:font-size="12pt" fo:font-weight="bold" officeooo:rsid="000e1cbe" style:font-size-asian="12pt" style:font-weight-asian="bold" style:font-size-complex="12pt" style:font-weight-complex="bold"/>
    </style:style>
    <style:style style:name="T46" style:family="text">
      <style:text-properties style:font-name="Arial" fo:font-size="15pt" fo:font-style="normal" loext:padding="0cm" loext:border="none"/>
    </style:style>
    <style:style style:name="T47" style:family="text">
      <style:text-properties style:font-name="Arial" fo:font-style="normal" loext:padding="0cm" loext:border="none"/>
    </style:style>
    <style:style style:name="T48" style:family="text">
      <style:text-properties style:font-name="Arial" fo:font-size="9pt" fo:font-style="normal" style:font-size-asian="9pt" style:font-size-complex="9pt" loext:padding="0cm" loext:border="none"/>
    </style:style>
    <style:style style:name="T49" style:family="text">
      <style:text-properties style:font-name="Arial" fo:font-size="9pt" fo:font-weight="normal" officeooo:rsid="000e1cbe" style:font-size-asian="9pt" style:font-weight-asian="normal" style:font-size-complex="9pt" style:font-weight-complex="normal"/>
    </style:style>
    <style:style style:name="T50" style:family="text">
      <style:text-properties style:font-name="Arial" fo:font-size="9pt" fo:font-weight="bold" officeooo:rsid="000e1cbe" style:font-size-asian="9pt" style:font-weight-asian="bold" style:font-size-complex="9pt" style:font-weight-complex="bold"/>
    </style:style>
    <style:style style:name="T51" style:family="text">
      <style:text-properties style:font-name="Arial" fo:font-size="14pt" fo:font-weight="bold" officeooo:rsid="000e1cbe" style:font-size-asian="14pt" style:font-weight-asian="bold" style:font-size-complex="14pt" style:font-weight-complex="bold"/>
    </style:style>
    <style:style style:name="T52" style:family="text">
      <style:text-properties style:font-name="Arial" fo:font-size="14pt" fo:font-weight="bold" officeooo:rsid="0010c535" style:font-size-asian="14pt" style:font-weight-asian="bold" style:font-size-complex="14pt" style:font-weight-complex="bold"/>
    </style:style>
    <style:style style:name="T53" style:family="text">
      <style:text-properties style:font-name="Arial" fo:font-size="14pt" fo:font-weight="normal" officeooo:rsid="000e1cbe" style:font-size-asian="14pt" style:font-weight-asian="normal" style:font-size-complex="14pt" style:font-weight-complex="normal"/>
    </style:style>
    <style:style style:name="T54" style:family="text">
      <style:text-properties style:font-name="Arial" fo:font-weight="normal" officeooo:rsid="000e1cbe" style:font-weight-asian="normal" style:font-weight-complex="normal"/>
    </style:style>
    <style:style style:name="T55" style:family="text">
      <style:text-properties style:font-name="Arial" fo:font-size="6pt" fo:font-weight="normal" officeooo:rsid="000e1cbe" style:font-size-asian="6pt" style:font-weight-asian="normal" style:font-size-complex="6pt" style:font-weight-complex="normal"/>
    </style:style>
    <style:style style:name="T56" style:family="text">
      <style:text-properties style:font-name="Arial" fo:font-size="6pt" fo:font-weight="bold" officeooo:rsid="000e1cbe" style:font-size-asian="6pt" style:font-weight-asian="bold" style:font-size-complex="6pt" style:font-weight-complex="bold"/>
    </style:style>
    <style:style style:name="T57" style:family="text">
      <style:text-properties style:font-name="Arial" fo:font-size="7pt" fo:font-weight="normal" officeooo:rsid="000e1cbe" style:font-size-asian="7pt" style:font-weight-asian="normal" style:font-size-complex="7pt" style:font-weight-complex="normal"/>
    </style:style>
    <style:style style:name="T58" style:family="text">
      <style:text-properties style:font-name="Arial" fo:font-size="7pt" fo:font-weight="bold" officeooo:rsid="000e1cbe" style:font-size-asian="7pt" style:font-weight-asian="bold" style:font-size-complex="7pt" style:font-weight-complex="bold"/>
    </style:style>
    <style:style style:name="T59" style:family="text">
      <style:text-properties style:font-name="Arial" fo:font-size="8pt" fo:font-weight="normal" officeooo:rsid="000e1cbe" style:font-size-asian="8pt" style:font-weight-asian="normal" style:font-size-complex="8pt" style:font-weight-complex="normal"/>
    </style:style>
    <style:style style:name="T60" style:family="text">
      <style:text-properties style:font-name="Arial" fo:font-size="8pt" fo:font-weight="bold" officeooo:rsid="000e1cbe" style:font-size-asian="8pt" style:font-weight-asian="bold" style:font-size-complex="8pt" style:font-weight-complex="bold"/>
    </style:style>
    <style:style style:name="T61" style:family="text">
      <style:text-properties style:font-name="Arial" fo:font-size="10pt" fo:font-weight="normal" officeooo:rsid="000e1cbe" style:font-size-asian="10pt" style:font-weight-asian="normal" style:font-size-complex="10pt" style:font-weight-complex="normal"/>
    </style:style>
    <style:style style:name="T62" style:family="text">
      <style:text-properties style:font-name="Arial" fo:font-size="10pt" fo:font-weight="bold" officeooo:rsid="000e1cbe" style:font-size-asian="10pt" style:font-weight-asian="bold" style:font-size-complex="10pt" style:font-weight-complex="bold"/>
    </style:style>
    <style:style style:name="T63" style:family="text">
      <style:text-properties fo:font-size="15pt" fo:font-style="normal" loext:padding="0cm" loext:border="none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ize="16pt" style:font-size-asian="16pt" style:font-size-complex="16pt"/>
    </style:style>
    <style:style style:name="T66" style:family="text">
      <style:text-properties fo:font-size="16pt" officeooo:rsid="000e1cbe" style:font-size-asian="16pt" style:font-size-complex="16pt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.153cm" fo:min-width="1.35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Для </text:span><text:span text:style-name="T4">частных клиентов</text:span></text:p>
      <text:p text:style-name="P3">Заместителю Исполнительного</text:p>
      <text:p text:style-name="P3">директора по реализации</text:p>
      <text:p text:style-name="P3"><text:s/>ПАО «РЭСК»</text:p>
      <text:p text:style-name="P4">А.Б. Ежову</text:p>
      <text:p text:style-name="P4"/>
      <text:p text:style-name="P10">Заявление</text:p>
      <text:p text:style-name="P5"><text:span text:style-name="T36">прошу заключить </text:span><text:span text:style-name="T31">Договор энергоснабжения /</text:span><text:span text:style-name="T32">открыть лицевой счет/</text:span>внести изменения в действующий <text:span text:style-name="T34">№_______________________</text:span>) <text:span text:style-name="T34">для </text:span><text:span text:style-name="T38">коммунально-бытовых нужд в отношении <text:s/>с</text:span>ледующ<text:span text:style-name="T35">его объекта</text:span>:</text:p>
      <text:p text:style-name="P7"/>
      <text:p text:style-name="P7"><text:span text:style-name="T34">_________________________________________________________________</text:span><text:span text:style-name="T35">__________</text:span></text:p>
      <text:p text:style-name="P19">(жилое помещение , частный дом, и т. п.).нежилое помещение (гараж, сарай и т. п.)</text:p>
      <text:p text:style-name="P20"/>
      <text:p text:style-name="P20">расположенного по адресу _____________________________________________________</text:p>
      <text:p text:style-name="P20">____________________________________________________________________________</text:p>
      <text:p text:style-name="P23">Показания при смене собственника <draw:custom-shape text:anchor-type="char" draw:z-index="6" draw:name="Фигура 3" draw:style-name="gr1" draw:text-style-name="P47" svg:width="2.239cm" svg:height="0.613cm" svg:x="7.288cm" svg:y="0.005cm"><text:p/><draw:enhanced-geometry svg:viewBox="0 0 21600 21600" draw:type="rectangle" draw:enhanced-path="M 0 0 L 21600 0 21600 21600 0 21600 0 0 Z N"/></draw:custom-shape></text:p>
      <text:p text:style-name="P20"/>
      <text:p text:style-name="P27">Для жилых помещений:</text:p>
      <text:p text:style-name="P20"><draw:custom-shape text:anchor-type="char" draw:z-index="3" draw:name="Фигура 10" draw:style-name="gr1" draw:text-style-name="P47" svg:width="2.239cm" svg:height="0.613cm" svg:x="7.959cm" svg:y="0.005cm"><text:p/><draw:enhanced-geometry svg:viewBox="0 0 21600 21600" draw:type="rectangle" draw:enhanced-path="M 0 0 L 21600 0 21600 21600 0 21600 0 0 Z N"/></draw:custom-shape>Количество постоянно проживающих <text:s/>лиц <text:s text:c="5"/></text:p>
      <text:p text:style-name="P20">Количество комнат<draw:custom-shape text:anchor-type="char" draw:z-index="4" draw:name="Фигура 1" draw:style-name="gr1" draw:text-style-name="P47" svg:width="2.239cm" svg:height="0.613cm" svg:x="3.614cm" svg:y="-0.035cm"><text:p/><draw:enhanced-geometry svg:viewBox="0 0 21600 21600" draw:type="rectangle" draw:enhanced-path="M 0 0 L 21600 0 21600 21600 0 21600 0 0 Z N"/></draw:custom-shape></text:p>
      <text:p text:style-name="P8"><draw:custom-shape text:anchor-type="char" draw:z-index="2" draw:name="Фигура 11" draw:style-name="gr2" draw:text-style-name="P47" svg:width="0.459cm" svg:height="0.414cm" svg:x="-0.086cm" svg:y="0.014cm"><text:p/><draw:enhanced-geometry svg:viewBox="0 0 21600 21600" draw:mirror-horizontal="false" draw:mirror-vertical="false" draw:type="rectangle" draw:enhanced-path="M 0 0 L 21600 0 21600 21600 0 21600 0 0 Z N"/></draw:custom-shape><text:span text:style-name="T31">Выражаю согласие на заключение договора в виде электронного документа (с ЭЦП)</text:span></text:p>
      <text:p text:style-name="P15"><text:s text:c="71"/></text:p>
      <text:p text:style-name="P16">Заявитель:</text:p>
      <text:p text:style-name="P1"/>
      <text:p text:style-name="P12">Ф.И.О.:________________________________________________</text:p>
      <text:p text:style-name="P14"/>
      <text:p text:style-name="P14">Паспорт <text:s/>серия__<text:span text:style-name="T37">____</text:span>___номер_<text:span text:style-name="T37">___</text:span>_______дата выдачи _<text:span text:style-name="T37">______</text:span>___________г.</text:p>
      <text:p text:style-name="P9"/>
      <text:p text:style-name="P9"><text:span text:style-name="T5">адрес регистрации по месту жительства</text:span><text:span text:style-name="T33">:_____________________________________________________</text:span></text:p>
      <text:p text:style-name="P13"/>
      <text:p text:style-name="P13">ОГРН:_________________________</text:p>
      <text:p text:style-name="P13"/>
      <text:p text:style-name="P13">ИНН:__________________________ <text:s text:c="2"/>СНИЛС: _____<text:span text:style-name="T35">___</text:span>_________________________</text:p>
      <text:p text:style-name="P11"/>
      <text:p text:style-name="P11">номер мобильного телефона:__<text:span text:style-name="T35">___________________</text:span>____________________________</text:p>
      <text:p text:style-name="P11"/>
      <text:p text:style-name="P11">адрес электронной почты:__________________________<text:span text:style-name="T35">____________________</text:span>______</text:p>
      <text:p text:style-name="P2"/>
      <text:p text:style-name="P6"><text:span text:style-name="T6">Я </text:span><text:span text:style-name="T7">подтверждаю, что сведения являются верными на дату заполнения. Я </text:span><text:span text:style-name="T6">согласен получать от ПАО «РЭСК» на вышеуказанные телефоны и электронную почту счета на оплату, информацию о задолженности, о проведении акций и другую, связанную с заключением и исполнением договора энергоснабжения посредством<text:tab/><text:tab/> <text:s text:c="10"/><text:tab/><text:tab/><text:tab/><text:tab/></text:span><draw:custom-shape text:anchor-type="char" draw:z-index="5" draw:name="Фигура 2" draw:style-name="gr2" draw:text-style-name="P47" svg:width="0.459cm" svg:height="0.458cm" svg:x="7.608cm" svg:y="1.321cm"><text:p/><draw:enhanced-geometry svg:viewBox="0 0 21600 21600" draw:type="rectangle" draw:enhanced-path="M 0 0 L 21600 0 21600 21600 0 21600 0 0 Z N"/></draw:custom-shape><text:span text:style-name="T8"> </text:span><text:span text:style-name="T6">СМС на указанный номер сотового телефона </text:span></text:p>
      <text:p text:style-name="P17"><draw:custom-shape text:anchor-type="char" draw:z-index="1" draw:name="Фигура 6" draw:style-name="gr2" draw:text-style-name="P47" svg:width="0.459cm" svg:height="0.458cm" svg:x="7.608cm" svg:y="-0.012cm"><text:p/><draw:enhanced-geometry svg:viewBox="0 0 21600 21600" draw:type="rectangle" draw:enhanced-path="M 0 0 L 21600 0 21600 21600 0 21600 0 0 Z N"/></draw:custom-shape><text:span text:style-name="T8"><text:tab/><text:tab/><text:tab/><text:tab/><text:tab/><text:tab/> <text:s text:c="9"/></text:span><text:span text:style-name="T6">сообщения в Telegram и иных мессенджерах</text:span></text:p>
      <text:p text:style-name="P18"><draw:custom-shape text:anchor-type="char" draw:z-index="0" draw:name="Фигура 5" draw:style-name="gr2" draw:text-style-name="P47" svg:width="0.459cm" svg:height="0.414cm" svg:x="7.613cm" svg:y="0.093cm"><text:p/><draw:enhanced-geometry svg:viewBox="0 0 21600 21600" draw:type="rectangle" draw:enhanced-path="M 0 0 L 21600 0 21600 21600 0 21600 0 0 Z N"/></draw:custom-shape><text:span text:style-name="T8"><text:tab/><text:tab/><text:tab/><text:tab/><text:tab/><text:tab/> <text:s text:c="9"/></text:span><text:span text:style-name="T6">в виде электронных писем на адрес электронной почты </text:span></text:p>
      <text:p text:style-name="P25">Заявитель___________________________(_____________________) <text:s/><text:span text:style-name="T2">Дата </text:span><text:span text:style-name="T3">__</text:span><text:span text:style-name="T2">_________.</text:span></text:p>
      <text:p text:style-name="P24">Документы по перечню прилагаю.</text:p>
      <text:p text:style-name="P26"><text:soft-page-break/><text:span text:style-name="T51">Перечень документов к заявлению <text:s text:c="3"/>от ________</text:span><text:span text:style-name="T52">__</text:span><text:span text:style-name="T51">_</text:span><text:span text:style-name="T49">(Дата)</text:span><text:span text:style-name="T50"> </text:span></text:p>
      <text:p text:style-name="P29"><text:span text:style-name="T38">П</text:span>риложенные отмечены знаком в пустом столбце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><text:span text:style-name="T54">Согласие на обработку персональных данных</text:span></text:p>
          </table:table-cell>
          <table:table-cell table:style-name="Таблица3.B1" office:value-type="string">
            <text:p text:style-name="P34"/>
          </table:table-cell>
        </table:table-row>
      </table:table>
      <text:p text:style-name="P26"><text:span text:style-name="T44"><text:s/></text:span><text:span text:style-name="T18">ПОДТВЕРЖДАЮЩИЕ ДОКУМЕНТЫ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6"><text:span text:style-name="T22">Копия документа, удостоверяющего личность заявителя (паспорт, вид на жительство, иной документ, удостоверяющий личность, предусмотренный действующим законодательством РФ). </text:span></text:p>
          </table:table-cell>
          <table:table-cell table:style-name="Таблица1.B1" office:value-type="string">
            <text:p text:style-name="P33"/>
          </table:table-cell>
        </table:table-row>
        <table:table-row>
          <table:table-cell table:style-name="Таблица1.A2" office:value-type="string">
            <text:p text:style-name="P46"><text:span text:style-name="T22">Копии документов, подтверждающих право владения и (или) пользования жилым домом, жилым помещением в многоквартирном доме, объектом и (или) земельным участком, о снабжении которого электрической энергией указано в заявлении о заключении договора.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1"><text:span text:style-name="T29">Выписка из домовой книги, справка о составе семьи и (или) иной документ, подтверждающий количество зарегистрированных граждан в домовладении </text:span><text:span text:style-name="Emphasis"><text:span text:style-name="T30">(при наличии)</text:span>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6">Документ, подтверждающий количество комнат в жилом помещении (доме)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6">Технический паспорт жилого дома (при наличии), оформленный надлежащим образом (для подтверждения наличия в установленном порядке стационарной электроплиты и (или) электроотопительной установки и применения соответствующего тарифа<text:span text:style-name="T38">)</text:span>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41"><text:span text:style-name="Emphasis"><text:span text:style-name="T19">ТЕХНИЧЕСКИЕ ДОКУМЕНТЫ*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5">Документы, подтверждающие технологическое присоединение, с указанием точек присоединения к объектам электросетевого хозяйства</text:p>
          </table:table-cell>
          <table:table-cell table:style-name="Таблица2.B1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35">Информация о величинах максимальной мощности энергопринимающих устройств с ее распределением по точкам поставки.</text:p>
          </table:table-cell>
          <table:table-cell table:style-name="Таблица2.B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35">Однолинейная схема электроснабжения с указанием точек присоединения к объектам электросетевого хозяйства.</text:p>
          </table:table-cell>
          <table:table-cell table:style-name="Таблица2.B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35">Акт допуска в эксплуатацию прибора(ов) учета или иные документы, подтверждающие факт допуска в эксплуатацию прибора(ов) учета, а также сведения о наличии и типе установленных индивидуальных, общих (квартирных), комнатных приборов учета, заводских номерах, классе точности, дате и месте их установки, дате опломбирования прибора учета заводом-изготовителем или организацией, осуществлявшей последнюю поверку прибора учета, а также установленный срок проведения очередной поверки, с приложением подтверждающих документов (при наличии).</text:p>
          </table:table-cell>
          <table:table-cell table:style-name="Таблица2.B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35">Расчет потерь в питающих линиях заявителя, согласованный с сетевой организацией (<text:span text:style-name="T64">предоставляется в случае расположения прибора учета не на границе балансовой принадлежности электрических сетей заявителя и сетевой организацией (иного владельца объекта(ов) электросетевого хозяйства)</text:span>, к чьим сетям (энергетическим установкам) присоединены энергопринимающие устройства заявителя).</text:p>
          </table:table-cell>
          <table:table-cell table:style-name="Таблица2.B2" office:value-type="string">
            <text:p text:style-name="P38"/>
          </table:table-cell>
        </table:table-row>
      </table:table>
      <text:p text:style-name="P41"><text:span text:style-name="Emphasis"><text:span text:style-name="T48">*Технические документы предоставляются согласованными с сетевой организацией (владельцем объектов электросетевого хозяйства), к которому подключены энергопринимающие устройства заявителя.</text:span></text:span></text:p>
      <text:p text:style-name="P41"><text:span text:style-name="Emphasis"><text:span text:style-name="T19">ДОПОЛНИТЕЛЬНЫЕ ДОКУМЕНТЫ (ПРИ НАЛИЧИИ)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4">Документы для расчетов в отсутствии прибора учета, содержащие следующую информацию:<text:line-break/>- сведения о направлениях потребления электроэнергии в надворных постройках (освещение, приготовление кормов для скота);<text:line-break/>- сведения о видах и количестве сельскохозяйственных животных и птиц (при наличии).</text:p>
          </table:table-cell>
          <table:table-cell table:style-name="Таблица4.B1" office:value-type="string">
            <text:p text:style-name="P37"/>
          </table:table-cell>
        </table:table-row>
        <table:table-row>
          <table:table-cell table:style-name="Таблица4.A2" office:value-type="string">
            <text:p text:style-name="P31">Для потребителей, имеющих на балансе собственные источники электроэнергии (трансформаторные подстанции), в том числе для коллективного использования, информацию о лицах, имеющих право производить оперативные переключения и вести оперативные переговоры (ФИО, должность, номера стационарных и мобильных телефонов).</text:p>
            <text:p text:style-name="P30"><text:span text:style-name="T36"/></text:p>
          </table:table-cell>
          <table:table-cell table:style-name="Таблица4.B2" office:value-type="string">
            <text:p text:style-name="P37"/>
            <text:p text:style-name="P37"/>
          </table:table-cell>
        </table:table-row>
      </table:table>
      <text:p text:style-name="P26"><text:span text:style-name="T40"/></text:p>
      <text:p text:style-name="P26"><text:span text:style-name="T40"/></text:p>
      <text:p text:style-name="P26"><text:span text:style-name="T40">______________________________</text:span><text:span text:style-name="T41">___</text:span><text:span text:style-name="T40">____</text:span><text:span text:style-name="T50">(</text:span><text:span text:style-name="T49">Подпись</text:span><text:span text:style-name="T50">/ </text:span><text:span text:style-name="T49">ФИО заявителя)</text:span></text:p>
      <text:p text:style-name="P26"><text:span text:style-name="T4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venir Next Cyr" svg:font-family="'Avenir Next Cyr'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ahoma" style:font-family-asian="Tahoma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sukanovagi@Esc-rushydro.com</meta:initial-creator>
    <meta:creation-date>2024-07-19T14:57:57.046051749</meta:creation-date>
    <dc:date>2024-08-01T09:10:02.946621544</dc:date>
    <dc:creator>tsukanovagi@Esc-rushydro.com</dc:creator>
    <meta:editing-duration>PT2H50M58S</meta:editing-duration>
    <meta:editing-cycles>12</meta:editing-cycles>
    <meta:generator>AlterOffice/3.3.0.4$Linux_X86_64 LibreOffice_project/fa736b558560ebea8f92088bfd7720f4b3918f3f</meta:generator>
    <meta:printed-by>tsukanovagi@Esc-rushydro.com</meta:printed-by>
    <meta:print-date>2024-08-01T09:10:07.183857371</meta:print-date>
    <meta:document-statistic meta:table-count="4" meta:image-count="0" meta:object-count="0" meta:page-count="2" meta:paragraph-count="50" meta:word-count="521" meta:character-count="5112" meta:non-whitespace-character-count="4498"/>
  </office:meta>
</office:document-meta>
</file>