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6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Обычный_5f_Лист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5f_Лист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25_5f_1" style:base-cell-address="Лист1.C9"/>
    </style:style>
    <style:style style:name="ce24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27_5f_1" style:base-cell-address="Лист1.C11"/>
    </style:style>
    <style:style style:name="ce25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29_5f_1" style:base-cell-address="Лист1.C12"/>
    </style:style>
    <style:style style:name="ce26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31_5f_1" style:base-cell-address="Лист1.C14"/>
    </style:style>
    <style:style style:name="ce27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20_5f_1" style:base-cell-address="Лист1.C16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NA())" style:apply-style-name="Excel_5f_CondFormat_5f_1_5f_5_5f_1" style:base-cell-address="Лист1.C44"/>
    </style:style>
    <style:style style:name="ce29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1_5f_1" style:base-cell-address="Лист1.C58"/>
    </style:style>
    <style:style style:name="ce30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54_5f_1" style:base-cell-address="Лист1.C61"/>
    </style:style>
    <style:style style:name="ce31" style:family="table-cell" style:parent-style-name="Обычный_5f_Лист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A())" style:apply-style-name="Excel_5f_CondFormat_5f_1_5f_53_5f_1" style:base-cell-address="Лист1.C62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Обычный_5f_Лист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полное по плану мероприятий&quot;" style:apply-style-name="Excel_5f_CondFormat_5f_1_5f_33_5f_1" style:base-cell-address="Лист1.D9"/>
      <style:map style:condition="cell-content()=&quot;до ТБ, запрос плана мероприятий&quot;" style:apply-style-name="Excel_5f_CondFormat_5f_1_5f_33_5f_2" style:base-cell-address="Лист1.D9"/>
    </style:style>
    <style:style style:name="ce35" style:family="table-cell" style:parent-style-name="Обычный_5f_Лист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полное по плану мероприятий&quot;" style:apply-style-name="Excel_5f_CondFormat_5f_1_5f_21_5f_1" style:base-cell-address="Лист1.D24"/>
      <style:map style:condition="cell-content()=&quot;до ТБ, запрос плана мероприятий&quot;" style:apply-style-name="Excel_5f_CondFormat_5f_1_5f_21_5f_2" style:base-cell-address="Лист1.D24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&quot;полное по плану мероприятий&quot;" style:apply-style-name="Excel_5f_CondFormat_5f_1_5f_7_5f_1" style:base-cell-address="Лист1.D44"/>
      <style:map style:condition="cell-content()=&quot;до ТБ, запрос плана мероприятий&quot;" style:apply-style-name="Excel_5f_CondFormat_5f_1_5f_7_5f_2" style:base-cell-address="Лист1.D44"/>
    </style:style>
    <style:style style:name="ce38" style:family="table-cell" style:parent-style-name="Обычный_5f_Лист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полное по плану мероприятий&quot;" style:apply-style-name="Excel_5f_CondFormat_5f_1_5f_9_5f_1" style:base-cell-address="Лист1.D58"/>
      <style:map style:condition="cell-content()=&quot;до ТБ, запрос плана мероприятий&quot;" style:apply-style-name="Excel_5f_CondFormat_5f_1_5f_9_5f_2" style:base-cell-address="Лист1.D58"/>
    </style:style>
    <style:style style:name="ce39" style:family="table-cell" style:parent-style-name="Обычный_5f_Лист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полное по плану мероприятий&quot;" style:apply-style-name="Excel_5f_CondFormat_5f_1_5f_49_5f_1" style:base-cell-address="Лист1.D61"/>
      <style:map style:condition="cell-content()=&quot;до ТБ, запрос плана мероприятий&quot;" style:apply-style-name="Excel_5f_CondFormat_5f_1_5f_49_5f_2" style:base-cell-address="Лист1.D61"/>
    </style:style>
    <style:style style:name="ce40" style:family="table-cell" style:parent-style-name="Обычный_5f_Лист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полное по плану мероприятий&quot;" style:apply-style-name="Excel_5f_CondFormat_5f_1_5f_51_5f_1" style:base-cell-address="Лист1.D62"/>
      <style:map style:condition="cell-content()=&quot;до ТБ, запрос плана мероприятий&quot;" style:apply-style-name="Excel_5f_CondFormat_5f_1_5f_51_5f_2" style:base-cell-address="Лист1.D62"/>
    </style:style>
    <style:style style:name="ce41" style:family="table-cell" style:parent-style-name="Обычный_5f_Лист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полное по плану мероприятий&quot;" style:apply-style-name="Excel_5f_CondFormat_5f_1_5f_51_5f_1" style:base-cell-address="Лист1.D62"/>
      <style:map style:condition="cell-content()=&quot;до ТБ, запрос плана мероприятий&quot;" style:apply-style-name="Excel_5f_CondFormat_5f_1_5f_51_5f_2" style:base-cell-address="Лист1.D62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4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4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4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4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4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F44]=&quot;отмена&quot;)" style:apply-style-name="Excel_5f_CondFormat_5f_1_5f_15_5f_1" style:base-cell-address="Лист1.E44"/>
    </style:style>
    <style:style style:name="ce5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$I:.$I]=&quot;отмена&quot;)" style:apply-style-name="Excel_5f_CondFormat_5f_1_5f_11_5f_1" style:base-cell-address="Лист1.E58"/>
      <style:map style:condition="is-true-formula([.$I:.$I]=&quot;снятие&quot;)" style:apply-style-name="Excel_5f_CondFormat_5f_1_5f_11_5f_2" style:base-cell-address="Лист1.E58"/>
      <style:map style:condition="is-true-formula([.$I:.$I]=&quot;ограничен&quot;)" style:apply-style-name="Excel_5f_CondFormat_5f_1_5f_11_5f_3" style:base-cell-address="Лист1.E58"/>
    </style:style>
    <style:style style:name="ce5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5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57_5f_1" style:base-cell-address="Лист1.E63"/>
      <style:map style:condition="is-true-formula([.$I:.$I]=&quot;снятие&quot;)" style:apply-style-name="Excel_5f_CondFormat_5f_1_5f_57_5f_2" style:base-cell-address="Лист1.E63"/>
      <style:map style:condition="is-true-formula([.$I:.$I]=&quot;ограничен&quot;)" style:apply-style-name="Excel_5f_CondFormat_5f_1_5f_57_5f_3" style:base-cell-address="Лист1.E63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6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6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[.G44]=&quot;отмена&quot;)" style:apply-style-name="Excel_5f_CondFormat_5f_1_5f_17_5f_1" style:base-cell-address="Лист1.F44"/>
    </style:style>
    <style:style style:name="ce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6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23_5f_1" style:base-cell-address="Лист1.E9"/>
      <style:map style:condition="is-true-formula([.$I:.$I]=&quot;снятие&quot;)" style:apply-style-name="Excel_5f_CondFormat_5f_1_5f_23_5f_2" style:base-cell-address="Лист1.E9"/>
      <style:map style:condition="is-true-formula([.$I:.$I]=&quot;ограничен&quot;)" style:apply-style-name="Excel_5f_CondFormat_5f_1_5f_23_5f_3" style:base-cell-address="Лист1.E9"/>
    </style:style>
    <style:style style:name="ce6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[.$I:.$I]=&quot;отмена&quot;)" style:apply-style-name="Excel_5f_CondFormat_5f_1_5f_60_5f_1" style:base-cell-address="Лист1.F63"/>
      <style:map style:condition="is-true-formula([.$I:.$I]=&quot;снятие&quot;)" style:apply-style-name="Excel_5f_CondFormat_5f_1_5f_60_5f_2" style:base-cell-address="Лист1.F63"/>
      <style:map style:condition="is-true-formula([.$I:.$I]=&quot;ограничен&quot;)" style:apply-style-name="Excel_5f_CondFormat_5f_1_5f_60_5f_3" style:base-cell-address="Лист1.F63"/>
    </style:style>
    <style:style style:name="ce6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Обычный_5f_Лист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5f_Лист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</style:style>
    <style:style style:name="ce81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fo:background-color="transparent" fo:padding="0.071cm"/>
    </style:style>
    <style:style style:name="ce86" style:family="table-cell" style:parent-style-name="Default" style:data-style-name="N11">
      <style:table-cell-properties fo:padding="0.071cm"/>
    </style:style>
    <style:style style:name="ce87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2">
      <style:table-cell-properties fo:background-color="transparent" fo:padding="0.071cm"/>
    </style:style>
    <style:style style:name="ce93" style:family="table-cell" style:parent-style-name="Default" style:data-style-name="N32">
      <style:table-cell-properties fo:padding="0.071cm"/>
    </style:style>
    <style:style style:name="ce9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transparent" fo:padding="0.071cm"/>
    </style:style>
    <style:style style:name="ce9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27"/>
        <table:table-column table:style-name="co4" table:default-cell-style-name="ce34"/>
        <table:table-column table:style-name="co5" table:default-cell-style-name="ce48"/>
        <table:table-column table:style-name="co6" table:default-cell-style-name="ce48"/>
        <table:table-column table:style-name="co7" table:default-cell-style-name="ce70"/>
        <table:table-column table:style-name="co8" table:default-cell-style-name="ce77"/>
        <table:table-column table:style-name="co9" table:default-cell-style-name="ce83"/>
        <table:table-column table:style-name="co8" table:default-cell-style-name="ce85"/>
        <table:table-column table:style-name="co8" table:default-cell-style-name="ce92"/>
        <table:table-column table:style-name="co8" table:number-columns-repeated="16373" table:default-cell-style-name="ce98"/>
        <table:table-row table:style-name="ro1">
          <table:table-cell table:style-name="ce1"/>
          <table:table-cell table:style-name="ce12" table:number-columns-repeated="2"/>
          <table:table-cell table:style-name="ce32"/>
          <table:table-cell table:style-name="ce42"/>
          <table:table-cell table:style-name="ce56"/>
          <table:table-cell table:style-name="ce67"/>
          <table:table-cell table:style-name="ce73"/>
          <table:table-cell table:style-name="ce80"/>
          <table:table-cell table:number-columns-repeated="16"/>
          <table:table-cell table:style-name="ce81" table:number-columns-repeated="232"/>
          <table:table-cell table:style-name="Default" table:number-columns-repeated="16127"/>
        </table:table-row>
        <table:table-row table:style-name="ro2">
          <table:table-cell table:style-name="ce2"/>
          <table:table-cell table:style-name="ce13" office:value-type="string" calcext:value-type="string">
            <text:p>Информация об ограничениях и отключениях потребителей <text:s/>ПАО РЭСК</text:p>
          </table:table-cell>
          <table:table-cell table:style-name="ce13"/>
          <table:table-cell table:style-name="ce33"/>
          <table:table-cell table:style-name="ce2"/>
          <table:table-cell table:style-name="ce57"/>
          <table:table-cell table:style-name="ce68"/>
          <table:table-cell table:style-name="ce74"/>
          <table:table-cell table:style-name="ce81"/>
          <table:table-cell table:style-name="ce86"/>
          <table:table-cell table:style-name="ce93"/>
          <table:table-cell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2">
          <table:table-cell table:style-name="ce3"/>
          <table:table-cell table:style-name="ce14" table:number-columns-repeated="3"/>
          <table:table-cell table:style-name="ce5"/>
          <table:table-cell table:style-name="ce58"/>
          <table:table-cell table:style-name="ce69"/>
          <table:table-cell table:style-name="ce75"/>
          <table:table-cell table:style-name="ce14"/>
          <table:table-cell table:style-name="ce87"/>
          <table:table-cell table:style-name="ce94"/>
          <table:table-cell table:style-name="ce99"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1">
          <table:table-cell table:style-name="ce4" office:value-type="string" calcext:value-type="string">
            <text:p>Планируемые ограничения подачи электроэнергии потребителям ЖКХ задолженность по оплате которых составляет 100 тыс.руб. и выше на период: 30.06.2025 по 04.07.2025</text:p>
          </table:table-cell>
          <table:table-cell table:style-name="ce15" table:number-columns-repeated="2"/>
          <table:table-cell table:style-name="ce14"/>
          <table:table-cell table:style-name="ce5"/>
          <table:table-cell table:style-name="ce4" table:number-columns-repeated="3"/>
          <table:table-cell table:style-name="ce82"/>
          <table:table-cell table:style-name="ce87"/>
          <table:table-cell table:style-name="ce94"/>
          <table:table-cell table:style-name="ce99"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1">
          <table:table-cell table:style-name="ce5"/>
          <table:table-cell table:style-name="ce16" table:number-columns-repeated="3"/>
          <table:table-cell table:style-name="ce43" table:number-columns-repeated="3"/>
          <table:table-cell table:style-name="ce5"/>
          <table:table-cell table:style-name="ce14"/>
          <table:table-cell table:style-name="ce88"/>
          <table:table-cell table:style-name="ce95"/>
          <table:table-cell table:style-name="ce99"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3">
          <table:table-cell table:style-name="ce6" office:value-type="string" calcext:value-type="string">
            <text:p>Муниципальное образование, район</text:p>
          </table:table-cell>
          <table:table-cell table:style-name="ce17" office:value-type="string" calcext:value-type="string">
            <text:p>Предприятие, организация или поселение</text:p>
          </table:table-cell>
          <table:table-cell table:style-name="ce17" office:value-type="string" calcext:value-type="string">
            <text:p>№ договора</text:p>
          </table:table-cell>
          <table:table-cell table:style-name="ce17" office:value-type="string" calcext:value-type="string">
            <text:p>Перечень объектов планируемых к ограничению (отключению)</text:p>
          </table:table-cell>
          <table:table-cell table:style-name="ce17" office:value-type="string" calcext:value-type="string">
            <text:p>Сумма задолженности по уведомлению, тыс.руб.</text:p>
          </table:table-cell>
          <table:table-cell table:style-name="ce17" office:value-type="string" calcext:value-type="string">
            <text:p>Сумма задолженности на текущую дату, тыс.руб.</text:p>
          </table:table-cell>
          <table:table-cell table:style-name="ce17" office:value-type="string" calcext:value-type="string">
            <text:p>Планируемая дата введения ограничения</text:p>
          </table:table-cell>
          <table:table-cell table:style-name="ce76" office:value-type="string" calcext:value-type="string">
            <text:p>Период задолженности</text:p>
          </table:table-cell>
          <table:table-cell table:style-name="ce76" office:value-type="string" calcext:value-type="string">
            <text:p>Примечание</text:p>
          </table:table-cell>
          <table:table-cell table:style-name="ce89" table:number-columns-repeated="16"/>
          <table:table-cell table:style-name="ce81" table:number-columns-repeated="232"/>
          <table:table-cell table:style-name="Default" table:number-columns-repeated="16127"/>
        </table:table-row>
        <table:table-row table:style-name="ro4">
          <table:table-cell table:style-name="ce7" office:value-type="string" calcext:value-type="string" table:number-columns-spanned="9" table:number-rows-spanned="1">
            <text:p>Центральное отделение</text:p>
          </table:table-cell>
          <table:covered-table-cell table:number-columns-repeated="8" table:style-name="ce7"/>
          <table:table-cell table:number-columns-repeated="16"/>
          <table:table-cell table:style-name="ce81" table:number-columns-repeated="232"/>
          <table:table-cell table:style-name="Default" table:number-columns-repeated="16127"/>
        </table:table-row>
        <table:table-row table:style-name="ro4">
          <table:table-cell table:style-name="ce8" office:value-type="string" calcext:value-type="string" table:number-columns-spanned="9" table:number-rows-spanned="1">
            <text:p>Прочие потребители</text:p>
          </table:table-cell>
          <table:covered-table-cell table:number-columns-repeated="8" table:style-name="ce8"/>
          <table:table-cell table:number-columns-repeated="16"/>
          <table:table-cell table:style-name="ce81" table:number-columns-repeated="232"/>
          <table:table-cell table:style-name="Default" table:number-columns-repeated="16127"/>
        </table:table-row>
        <table:table-row table:style-name="ro5">
          <table:table-cell office:value-type="string" calcext:value-type="string">
            <text:p>Касимовский </text:p>
          </table:table-cell>
          <table:table-cell office:value-type="string" calcext:value-type="string">
            <text:p>Дарюшину В.В.</text:p>
          </table:table-cell>
          <table:table-cell table:style-name="ce23" office:value-type="float" office:value="311605" calcext:value-type="float">
            <text:p>311605</text:p>
          </table:table-cell>
          <table:table-cell office:value-type="string" calcext:value-type="string">
            <text:p>полное ограничение</text:p>
          </table:table-cell>
          <table:table-cell table:style-name="ce44" office:value-type="float" office:value="697.32" calcext:value-type="float">
            <text:p>697,32</text:p>
          </table:table-cell>
          <table:table-cell table:style-name="ce59" office:value-type="float" office:value="697.32" calcext:value-type="float">
            <text:p>697,32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апрель-май</text:p>
          </table:table-cell>
          <table:table-cell table:number-columns-repeated="17"/>
          <table:table-cell table:style-name="ce81" table:number-columns-repeated="232"/>
          <table:table-cell table:style-name="Default" table:number-columns-repeated="16127"/>
        </table:table-row>
        <table:table-row table:style-name="ro5">
          <table:table-cell office:value-type="string" calcext:value-type="string">
            <text:p>Касимовский </text:p>
          </table:table-cell>
          <table:table-cell office:value-type="string" calcext:value-type="string">
            <text:p>Уркаеву Р.Г.</text:p>
          </table:table-cell>
          <table:table-cell table:style-name="ce23" office:value-type="float" office:value="310386" calcext:value-type="float">
            <text:p>310386</text:p>
          </table:table-cell>
          <table:table-cell office:value-type="string" calcext:value-type="string">
            <text:p>полное ограничение</text:p>
          </table:table-cell>
          <table:table-cell table:style-name="ce44" office:value-type="float" office:value="1320.28" calcext:value-type="float">
            <text:p>1320,28</text:p>
          </table:table-cell>
          <table:table-cell table:style-name="ce59" office:value-type="float" office:value="1320.28" calcext:value-type="float">
            <text:p>1320,28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апрель-май</text:p>
          </table:table-cell>
          <table:table-cell table:number-columns-repeated="17"/>
          <table:table-cell table:style-name="ce81" table:number-columns-repeated="232"/>
          <table:table-cell table:style-name="Default" table:number-columns-repeated="16127"/>
        </table:table-row>
        <table:table-row table:style-name="ro5">
          <table:table-cell office:value-type="string" calcext:value-type="string">
            <text:p>Спасский </text:p>
          </table:table-cell>
          <table:table-cell office:value-type="string" calcext:value-type="string">
            <text:p>ООО "Оздоровительный комплекс "Звездный"</text:p>
          </table:table-cell>
          <table:table-cell table:style-name="ce24" office:value-type="float" office:value="340582" calcext:value-type="float">
            <text:p>340582</text:p>
          </table:table-cell>
          <table:table-cell office:value-type="string" calcext:value-type="string">
            <text:p>полное ограничение</text:p>
          </table:table-cell>
          <table:table-cell table:style-name="ce45" office:value-type="float" office:value="114.98" calcext:value-type="float">
            <text:p>114,98</text:p>
          </table:table-cell>
          <table:table-cell table:style-name="ce60" office:value-type="float" office:value="114.98" calcext:value-type="float">
            <text:p>114,98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Клепиковский </text:p>
          </table:table-cell>
          <table:table-cell office:value-type="string" calcext:value-type="string">
            <text:p>Гулабян А.Т.</text:p>
          </table:table-cell>
          <table:table-cell table:style-name="ce25" office:value-type="float" office:value="360706" calcext:value-type="float">
            <text:p>360706</text:p>
          </table:table-cell>
          <table:table-cell office:value-type="string" calcext:value-type="string">
            <text:p>полное ограничение</text:p>
          </table:table-cell>
          <table:table-cell table:style-name="ce46" office:value-type="float" office:value="116.53" calcext:value-type="float">
            <text:p>116,53</text:p>
          </table:table-cell>
          <table:table-cell table:style-name="ce61" office:value-type="float" office:value="116.53" calcext:value-type="float">
            <text:p>116,53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Клепиковский </text:p>
          </table:table-cell>
          <table:table-cell office:value-type="string" calcext:value-type="string">
            <text:p>ООО <text:s/>" <text:s/>Тайпан <text:s/>"</text:p>
          </table:table-cell>
          <table:table-cell table:style-name="ce25" office:value-type="float" office:value="361012" calcext:value-type="float">
            <text:p>361012</text:p>
          </table:table-cell>
          <table:table-cell office:value-type="string" calcext:value-type="string">
            <text:p>полное ограничение</text:p>
          </table:table-cell>
          <table:table-cell table:style-name="ce46" office:value-type="float" office:value="129" calcext:value-type="float">
            <text:p>129,00</text:p>
          </table:table-cell>
          <table:table-cell table:style-name="ce61" office:value-type="float" office:value="129" calcext:value-type="float">
            <text:p>129,00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Касимовский </text:p>
          </table:table-cell>
          <table:table-cell office:value-type="string" calcext:value-type="string">
            <text:p>ООО "Эвикон"</text:p>
          </table:table-cell>
          <table:table-cell table:style-name="ce26" office:value-type="float" office:value="311440" calcext:value-type="float">
            <text:p>311440</text:p>
          </table:table-cell>
          <table:table-cell office:value-type="string" calcext:value-type="string">
            <text:p>полное ограничение</text:p>
          </table:table-cell>
          <table:table-cell table:style-name="ce47" office:value-type="float" office:value="138.21" calcext:value-type="float">
            <text:p>138,21</text:p>
          </table:table-cell>
          <table:table-cell table:style-name="ce62" office:value-type="float" office:value="138.21" calcext:value-type="float">
            <text:p>138,21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Касимовский </text:p>
          </table:table-cell>
          <table:table-cell office:value-type="string" calcext:value-type="string">
            <text:p>ИП Замотаеву С.А.</text:p>
          </table:table-cell>
          <table:table-cell table:style-name="ce26" office:value-type="float" office:value="310445" calcext:value-type="float">
            <text:p>310445</text:p>
          </table:table-cell>
          <table:table-cell office:value-type="string" calcext:value-type="string">
            <text:p>полное ограничение</text:p>
          </table:table-cell>
          <table:table-cell table:style-name="ce47" office:value-type="float" office:value="264.52" calcext:value-type="float">
            <text:p>264,52</text:p>
          </table:table-cell>
          <table:table-cell table:style-name="ce62" office:value-type="float" office:value="264.52" calcext:value-type="float">
            <text:p>264,52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СЗ "Окские просторы"</text:p>
          </table:table-cell>
          <table:table-cell office:value-type="float" office:value="200702" calcext:value-type="float">
            <text:p>200702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184.37" calcext:value-type="float">
            <text:p>184,37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ыбновский </text:p>
          </table:table-cell>
          <table:table-cell office:value-type="string" calcext:value-type="string">
            <text:p>ООО "СТМ-ГРУПП"</text:p>
          </table:table-cell>
          <table:table-cell office:value-type="float" office:value="225223" calcext:value-type="float">
            <text:p>225223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199.68" calcext:value-type="float">
            <text:p>199,68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ыбновский </text:p>
          </table:table-cell>
          <table:table-cell office:value-type="string" calcext:value-type="string">
            <text:p>ООО "АПК Русь"</text:p>
          </table:table-cell>
          <table:table-cell office:value-type="float" office:value="226049" calcext:value-type="float">
            <text:p>226049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330.14" calcext:value-type="float">
            <text:p>330,14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ыбновский </text:p>
          </table:table-cell>
          <table:table-cell office:value-type="string" calcext:value-type="string">
            <text:p>ООО "Вакинское Агро"</text:p>
          </table:table-cell>
          <table:table-cell office:value-type="float" office:value="226106" calcext:value-type="float">
            <text:p>226106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1236.16" calcext:value-type="float">
            <text:p>1236,16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ыбновский </text:p>
          </table:table-cell>
          <table:table-cell office:value-type="string" calcext:value-type="string">
            <text:p>ООО "ЗВК Бервел"</text:p>
          </table:table-cell>
          <table:table-cell office:value-type="float" office:value="226156" calcext:value-type="float">
            <text:p>226156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2501.67" calcext:value-type="float">
            <text:p>2501,67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ыбновский </text:p>
          </table:table-cell>
          <table:table-cell office:value-type="string" calcext:value-type="string">
            <text:p>Фам Т.Х.Ч.</text:p>
          </table:table-cell>
          <table:table-cell office:value-type="float" office:value="226193" calcext:value-type="float">
            <text:p>226193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239.57" calcext:value-type="float">
            <text:p>239,57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ыбновский </text:p>
          </table:table-cell>
          <table:table-cell office:value-type="string" calcext:value-type="string">
            <text:p>ООО "Ходынино"</text:p>
          </table:table-cell>
          <table:table-cell office:value-type="float" office:value="226253" calcext:value-type="float">
            <text:p>226253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488.85" calcext:value-type="float">
            <text:p>488,85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ыбновский </text:p>
          </table:table-cell>
          <table:table-cell office:value-type="string" calcext:value-type="string">
            <text:p>ООО "РЗН ФУД"</text:p>
          </table:table-cell>
          <table:table-cell office:value-type="float" office:value="226301" calcext:value-type="float">
            <text:p>226301</text:p>
          </table:table-cell>
          <table:table-cell office:value-type="string" calcext:value-type="string">
            <text:p>полное ограничение</text:p>
          </table:table-cell>
          <table:table-cell table:number-columns-repeated="2" office:value-type="float" office:value="169.91" calcext:value-type="float">
            <text:p>169,91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Шиловский </text:p>
          </table:table-cell>
          <table:table-cell office:value-type="string" calcext:value-type="string">
            <text:p>ПК НАО <text:s/>"ОПС- Шилово"</text:p>
          </table:table-cell>
          <table:table-cell office:value-type="float" office:value="320390" calcext:value-type="float">
            <text:p>320390</text:p>
          </table:table-cell>
          <table:table-cell table:style-name="ce35" office:value-type="string" calcext:value-type="string">
            <text:p>до ТБ, полное</text:p>
          </table:table-cell>
          <table:table-cell table:number-columns-repeated="2" office:value-type="float" office:value="318.92" calcext:value-type="float">
            <text:p>318,92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Спасский </text:p>
          </table:table-cell>
          <table:table-cell office:value-type="string" calcext:value-type="string">
            <text:p>ООО "Рязанская молочная компания"</text:p>
          </table:table-cell>
          <table:table-cell office:value-type="float" office:value="340191" calcext:value-type="float">
            <text:p>340191</text:p>
          </table:table-cell>
          <table:table-cell table:style-name="ce35" office:value-type="string" calcext:value-type="string">
            <text:p>до АБ. полное</text:p>
          </table:table-cell>
          <table:table-cell table:number-columns-repeated="2" office:value-type="float" office:value="105.01" calcext:value-type="float">
            <text:p>105,01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рт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"Производственный центр Поляны"</text:p>
          </table:table-cell>
          <table:table-cell office:value-type="float" office:value="350024" calcext:value-type="float">
            <text:p>350024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187.79" calcext:value-type="float">
            <text:p>187,79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АО "Московское"</text:p>
          </table:table-cell>
          <table:table-cell office:value-type="float" office:value="350055" calcext:value-type="float">
            <text:p>350055</text:p>
          </table:table-cell>
          <table:table-cell table:style-name="ce35" office:value-type="string" calcext:value-type="string">
            <text:p>ТБ=0</text:p>
          </table:table-cell>
          <table:table-cell table:number-columns-repeated="2" office:value-type="float" office:value="111.4" calcext:value-type="float">
            <text:p>111,40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"Мурминское"</text:p>
          </table:table-cell>
          <table:table-cell office:value-type="float" office:value="350056" calcext:value-type="float">
            <text:p>350056</text:p>
          </table:table-cell>
          <table:table-cell table:style-name="ce35" office:value-type="string" calcext:value-type="string">
            <text:p>ТБ=0</text:p>
          </table:table-cell>
          <table:table-cell table:number-columns-repeated="2" office:value-type="float" office:value="191.3" calcext:value-type="float">
            <text:p>191,30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"Добрая таверна"</text:p>
          </table:table-cell>
          <table:table-cell office:value-type="float" office:value="350156" calcext:value-type="float">
            <text:p>350156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400.34" calcext:value-type="float">
            <text:p>400,34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"Санаторий "Старица"</text:p>
          </table:table-cell>
          <table:table-cell office:value-type="float" office:value="350501" calcext:value-type="float">
            <text:p>350501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326.73" calcext:value-type="float">
            <text:p>326,73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Корлюкову А.Ю.</text:p>
          </table:table-cell>
          <table:table-cell office:value-type="float" office:value="350553" calcext:value-type="float">
            <text:p>350553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414.24" calcext:value-type="float">
            <text:p>414,24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"Лига-Флекс"</text:p>
          </table:table-cell>
          <table:table-cell office:value-type="float" office:value="350596" calcext:value-type="float">
            <text:p>350596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399.03" calcext:value-type="float">
            <text:p>399,03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"Лидер"</text:p>
          </table:table-cell>
          <table:table-cell office:value-type="float" office:value="350788" calcext:value-type="float">
            <text:p>350788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170.42" calcext:value-type="float">
            <text:p>170,42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ИП Симаков И.Н.</text:p>
          </table:table-cell>
          <table:table-cell office:value-type="float" office:value="350966" calcext:value-type="float">
            <text:p>350966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101.9" calcext:value-type="float">
            <text:p>101,90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Рязанский </text:p>
          </table:table-cell>
          <table:table-cell office:value-type="string" calcext:value-type="string">
            <text:p>ООО "Мегапласт"</text:p>
          </table:table-cell>
          <table:table-cell office:value-type="float" office:value="351089" calcext:value-type="float">
            <text:p>351089</text:p>
          </table:table-cell>
          <table:table-cell table:style-name="ce35" office:value-type="string" calcext:value-type="string">
            <text:p>полное ограничение</text:p>
          </table:table-cell>
          <table:table-cell table:number-columns-repeated="2" office:value-type="float" office:value="138.05" calcext:value-type="float">
            <text:p>138,05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Михайловский</text:p>
          </table:table-cell>
          <table:table-cell table:style-name="ce19" office:value-type="string" calcext:value-type="string">
            <text:p>ООО "ПРОММИНЕРАЛ"</text:p>
          </table:table-cell>
          <table:table-cell table:style-name="ce20" office:value-type="float" office:value="260451" calcext:value-type="float">
            <text:p>260451</text:p>
          </table:table-cell>
          <table:table-cell table:style-name="ce36" office:value-type="string" office:string-value="полное ограничение" calcext:value-type="string">
            <text:p><text:s/>полное ограничение </text:p>
          </table:table-cell>
          <table:table-cell table:number-columns-repeated="2" table:style-name="ce49" office:value-type="float" office:value="149.01" calcext:value-type="float">
            <text:p>149,01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май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Михайловский</text:p>
          </table:table-cell>
          <table:table-cell table:style-name="ce19" office:value-type="string" calcext:value-type="string">
            <text:p>Марков В.В.</text:p>
          </table:table-cell>
          <table:table-cell table:style-name="ce20" office:value-type="float" office:value="260483" calcext:value-type="float">
            <text:p>260483</text:p>
          </table:table-cell>
          <table:table-cell table:style-name="ce36" office:value-type="string" office:string-value="полное ограничение" calcext:value-type="string">
            <text:p><text:s/>полное ограничение </text:p>
          </table:table-cell>
          <table:table-cell table:number-columns-repeated="2" table:style-name="ce49" office:value-type="float" office:value="513.59" calcext:value-type="float">
            <text:p>513,59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Михайловский</text:p>
          </table:table-cell>
          <table:table-cell table:style-name="ce19" office:value-type="string" calcext:value-type="string">
            <text:p>ООО Инертные материалы МК</text:p>
          </table:table-cell>
          <table:table-cell table:style-name="ce20" office:value-type="float" office:value="265477" calcext:value-type="float">
            <text:p>265477</text:p>
          </table:table-cell>
          <table:table-cell table:style-name="ce36" office:value-type="string" office:string-value="полное ограничение" calcext:value-type="string">
            <text:p><text:s/>полное ограничение </text:p>
          </table:table-cell>
          <table:table-cell table:number-columns-repeated="2" table:style-name="ce49" office:value-type="float" office:value="989.67" calcext:value-type="float">
            <text:p>989,67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Новомичуринский</text:p>
          </table:table-cell>
          <table:table-cell table:style-name="ce19" office:value-type="string" calcext:value-type="string">
            <text:p>ООО "Система ВК"</text:p>
          </table:table-cell>
          <table:table-cell table:style-name="ce20" office:value-type="float" office:value="275760" calcext:value-type="float">
            <text:p>275760</text:p>
          </table:table-cell>
          <table:table-cell table:style-name="ce36" office:value-type="string" office:string-value="полное ограничение" calcext:value-type="string">
            <text:p><text:s/>полное ограничение </text:p>
          </table:table-cell>
          <table:table-cell table:number-columns-repeated="2" table:style-name="ce49" office:value-type="float" office:value="200.34" calcext:value-type="float">
            <text:p>200,34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Пронский </text:p>
          </table:table-cell>
          <table:table-cell table:style-name="ce19" office:value-type="string" calcext:value-type="string">
            <text:p>ООО "Алпресс"</text:p>
          </table:table-cell>
          <table:table-cell table:style-name="ce20" office:value-type="float" office:value="230999" calcext:value-type="float">
            <text:p>230999</text:p>
          </table:table-cell>
          <table:table-cell table:style-name="ce36" office:value-type="string" office:string-value="полное ограничение" calcext:value-type="string">
            <text:p><text:s/>полное ограничение </text:p>
          </table:table-cell>
          <table:table-cell table:number-columns-repeated="2" table:style-name="ce49" office:value-type="float" office:value="1670.35" calcext:value-type="float">
            <text:p>1670,35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Пронский </text:p>
          </table:table-cell>
          <table:table-cell table:style-name="ce19" office:value-type="string" calcext:value-type="string">
            <text:p>ООО "ПРОНСКИЕ КАРЬЕРЫ"</text:p>
          </table:table-cell>
          <table:table-cell table:style-name="ce20" office:value-type="float" office:value="230057" calcext:value-type="float">
            <text:p>230057</text:p>
          </table:table-cell>
          <table:table-cell table:style-name="ce36" office:value-type="string" office:string-value="до ТБ" calcext:value-type="string">
            <text:p><text:s/>до ТБ </text:p>
          </table:table-cell>
          <table:table-cell table:number-columns-repeated="2" table:style-name="ce49" office:value-type="float" office:value="721.91" calcext:value-type="float">
            <text:p>721,91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май-июнь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Пронский </text:p>
          </table:table-cell>
          <table:table-cell table:style-name="ce19" office:value-type="string" calcext:value-type="string">
            <text:p>ООО "Пронский карьер"</text:p>
          </table:table-cell>
          <table:table-cell table:style-name="ce20" office:value-type="float" office:value="230065" calcext:value-type="float">
            <text:p>230065</text:p>
          </table:table-cell>
          <table:table-cell table:style-name="ce36" office:value-type="string" office:string-value="до ТБ" calcext:value-type="string">
            <text:p><text:s/>до ТБ </text:p>
          </table:table-cell>
          <table:table-cell table:number-columns-repeated="2" table:style-name="ce49" office:value-type="float" office:value="4148.78" calcext:value-type="float">
            <text:p>4148,78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р.п.Сапожок</text:p>
          </table:table-cell>
          <table:table-cell table:style-name="ce20" office:value-type="string" calcext:value-type="string">
            <text:p>МКП "Сапожковское ЖКХ" <text:s/></text:p>
          </table:table-cell>
          <table:table-cell table:style-name="ce20" office:value-type="float" office:value="441356" calcext:value-type="float">
            <text:p>441356</text:p>
          </table:table-cell>
          <table:table-cell table:style-name="ce10" office:value-type="string" calcext:value-type="string">
            <text:p>полное ограничение</text:p>
          </table:table-cell>
          <table:table-cell table:number-columns-repeated="2" table:style-name="ce50" office:value-type="float" office:value="203.38" calcext:value-type="float">
            <text:p>203,38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Ухоловский район</text:p>
          </table:table-cell>
          <table:table-cell table:style-name="ce20" office:value-type="string" calcext:value-type="string">
            <text:p>МКП "Ухоловский коммунальщик" </text:p>
          </table:table-cell>
          <table:table-cell table:style-name="ce28" office:value-type="float" office:value="477335" calcext:value-type="float">
            <text:p>477335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235.5" calcext:value-type="float">
            <text:p>235,5</text:p>
          </table:table-cell>
          <table:table-cell table:style-name="ce63" office:value-type="float" office:value="235.5" calcext:value-type="float">
            <text:p>235,5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г.Кораблино</text:p>
          </table:table-cell>
          <table:table-cell table:style-name="ce20" office:value-type="string" calcext:value-type="string">
            <text:p>МКП "Кораблиносервис" <text:s/></text:p>
          </table:table-cell>
          <table:table-cell table:style-name="ce28" office:value-type="float" office:value="491318" calcext:value-type="float">
            <text:p>491318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159.6" calcext:value-type="float">
            <text:p>159,6</text:p>
          </table:table-cell>
          <table:table-cell table:style-name="ce63" office:value-type="float" office:value="159.6" calcext:value-type="float">
            <text:p>159,6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Кораблинский район</text:p>
          </table:table-cell>
          <table:table-cell table:style-name="ce20" office:value-type="string" calcext:value-type="string">
            <text:p>ООО "Луч" </text:p>
          </table:table-cell>
          <table:table-cell table:style-name="ce28" office:value-type="float" office:value="492144" calcext:value-type="float">
            <text:p>492144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199.2" calcext:value-type="float">
            <text:p>199,2</text:p>
          </table:table-cell>
          <table:table-cell table:style-name="ce63" office:value-type="float" office:value="199.2" calcext:value-type="float">
            <text:p>199,2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р.п.Сапожок</text:p>
          </table:table-cell>
          <table:table-cell table:style-name="ce20" office:value-type="string" calcext:value-type="string">
            <text:p>МКП "Сапожковское ЖКХ" <text:s/></text:p>
          </table:table-cell>
          <table:table-cell table:style-name="ce28" office:value-type="float" office:value="441356" calcext:value-type="float">
            <text:p>441356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372.84" calcext:value-type="float">
            <text:p>372,84</text:p>
          </table:table-cell>
          <table:table-cell table:style-name="ce63" office:value-type="float" office:value="372.84" calcext:value-type="float">
            <text:p>372,84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р.п.Сараи</text:p>
          </table:table-cell>
          <table:table-cell table:style-name="ce20" office:value-type="string" calcext:value-type="string">
            <text:p>МКП "ПассажирСервис"</text:p>
          </table:table-cell>
          <table:table-cell table:style-name="ce28" office:value-type="float" office:value="481210" calcext:value-type="float">
            <text:p>481210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256.15" calcext:value-type="float">
            <text:p>256,15</text:p>
          </table:table-cell>
          <table:table-cell table:style-name="ce63" office:value-type="float" office:value="256.15" calcext:value-type="float">
            <text:p>256,15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Ухоловский район</text:p>
          </table:table-cell>
          <table:table-cell table:style-name="ce20" office:value-type="string" calcext:value-type="string">
            <text:p>МКП "Ухоловский коммунальщик" </text:p>
          </table:table-cell>
          <table:table-cell table:style-name="ce28" office:value-type="float" office:value="477335" calcext:value-type="float">
            <text:p>477335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645" calcext:value-type="float">
            <text:p>645</text:p>
          </table:table-cell>
          <table:table-cell table:style-name="ce63" office:value-type="float" office:value="645" calcext:value-type="float">
            <text:p>645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р.п.Сапожок</text:p>
          </table:table-cell>
          <table:table-cell table:style-name="ce20" office:value-type="string" calcext:value-type="string">
            <text:p>МКП "Сапожковское ЖКХ" <text:s/></text:p>
          </table:table-cell>
          <table:table-cell table:style-name="ce28" office:value-type="float" office:value="441356" calcext:value-type="float">
            <text:p>441356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203.38" calcext:value-type="float">
            <text:p>203,38</text:p>
          </table:table-cell>
          <table:table-cell table:style-name="ce63" office:value-type="float" office:value="203.38" calcext:value-type="float">
            <text:p>203,38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Ухоловский район</text:p>
          </table:table-cell>
          <table:table-cell table:style-name="ce20" office:value-type="string" calcext:value-type="string">
            <text:p>МКП "Ухоловский коммунальщик" </text:p>
          </table:table-cell>
          <table:table-cell table:style-name="ce28" office:value-type="float" office:value="477335" calcext:value-type="float">
            <text:p>477335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235.5" calcext:value-type="float">
            <text:p>235,5</text:p>
          </table:table-cell>
          <table:table-cell table:style-name="ce63" office:value-type="float" office:value="235.5" calcext:value-type="float">
            <text:p>235,5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г.Кораблино</text:p>
          </table:table-cell>
          <table:table-cell table:style-name="ce20" office:value-type="string" calcext:value-type="string">
            <text:p>МКП "Кораблиносервис" <text:s/></text:p>
          </table:table-cell>
          <table:table-cell table:style-name="ce28" office:value-type="float" office:value="491318" calcext:value-type="float">
            <text:p>491318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159.6" calcext:value-type="float">
            <text:p>159,6</text:p>
          </table:table-cell>
          <table:table-cell table:style-name="ce63" office:value-type="float" office:value="159.6" calcext:value-type="float">
            <text:p>159,6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Кораблинский район</text:p>
          </table:table-cell>
          <table:table-cell table:style-name="ce20" office:value-type="string" calcext:value-type="string">
            <text:p>ООО "Луч" </text:p>
          </table:table-cell>
          <table:table-cell table:style-name="ce28" office:value-type="float" office:value="492144" calcext:value-type="float">
            <text:p>492144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199.2" calcext:value-type="float">
            <text:p>199,2</text:p>
          </table:table-cell>
          <table:table-cell table:style-name="ce63" office:value-type="float" office:value="199.2" calcext:value-type="float">
            <text:p>199,2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р.п.Сапожок</text:p>
          </table:table-cell>
          <table:table-cell table:style-name="ce20" office:value-type="string" calcext:value-type="string">
            <text:p>МКП "Сапожковское ЖКХ" <text:s/></text:p>
          </table:table-cell>
          <table:table-cell table:style-name="ce28" office:value-type="float" office:value="441356" calcext:value-type="float">
            <text:p>441356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372.84" calcext:value-type="float">
            <text:p>372,84</text:p>
          </table:table-cell>
          <table:table-cell table:style-name="ce63" office:value-type="float" office:value="372.84" calcext:value-type="float">
            <text:p>372,84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р.п.Сараи</text:p>
          </table:table-cell>
          <table:table-cell table:style-name="ce20" office:value-type="string" calcext:value-type="string">
            <text:p>МКП "ПассажирСервис"</text:p>
          </table:table-cell>
          <table:table-cell table:style-name="ce28" office:value-type="float" office:value="481210" calcext:value-type="float">
            <text:p>481210</text:p>
          </table:table-cell>
          <table:table-cell table:style-name="ce37" office:value-type="string" calcext:value-type="string">
            <text:p>полное ограничение</text:p>
          </table:table-cell>
          <table:table-cell table:style-name="ce51" office:value-type="float" office:value="256.15" calcext:value-type="float">
            <text:p>256,15</text:p>
          </table:table-cell>
          <table:table-cell table:style-name="ce63" office:value-type="float" office:value="256.15" calcext:value-type="float">
            <text:p>256,15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апрель-июнь</text:p>
          </table:table-cell>
          <table:table-cell table:style-name="ce10"/>
          <table:table-cell table:style-name="ce90" table:number-columns-repeated="248"/>
          <table:table-cell table:style-name="Default" table:number-columns-repeated="16127"/>
        </table:table-row>
        <table:table-row table:style-name="ro5">
          <table:table-cell table:style-name="ce10" office:value-type="string" calcext:value-type="string">
            <text:p>Ухоловский район</text:p>
          </table:table-cell>
          <table:table-cell table:style-name="ce10" office:value-type="string" calcext:value-type="string">
            <text:p>МКП "Ухоловский коммунальщик" </text:p>
          </table:table-cell>
          <table:table-cell table:style-name="ce10" office:value-type="float" office:value="477335" calcext:value-type="float">
            <text:p>477335</text:p>
          </table:table-cell>
          <table:table-cell table:style-name="ce10" office:value-type="string" calcext:value-type="string">
            <text:p>полное ограничение</text:p>
          </table:table-cell>
          <table:table-cell table:number-columns-repeated="2" table:style-name="ce10" office:value-type="float" office:value="645" calcext:value-type="float">
            <text:p>645</text:p>
          </table:table-cell>
          <table:table-cell table:style-name="ce10" office:value-type="float" office:value="45838" calcext:value-type="float">
            <text:p>45838</text:p>
          </table:table-cell>
          <table:table-cell table:style-name="ce10" office:value-type="string" calcext:value-type="string">
            <text:p>апрель-июнь</text:p>
          </table:table-cell>
          <table:table-cell table:style-name="ce10" table:number-columns-repeated="16376"/>
        </table:table-row>
        <table:table-row table:style-name="ro5">
          <table:table-cell table:style-name="ce10" office:value-type="string" calcext:value-type="string">
            <text:p>Шацкий район</text:p>
          </table:table-cell>
          <table:table-cell table:style-name="ce10" office:value-type="string" calcext:value-type="string">
            <text:p>ООО «Малахит»</text:p>
          </table:table-cell>
          <table:table-cell table:style-name="ce10" office:value-type="float" office:value="540784" calcext:value-type="float">
            <text:p>540784</text:p>
          </table:table-cell>
          <table:table-cell table:style-name="ce10" office:value-type="string" calcext:value-type="string">
            <text:p>Полное сетевое ограничение (карьер)</text:p>
          </table:table-cell>
          <table:table-cell table:number-columns-repeated="2" table:style-name="ce10" office:value-type="float" office:value="460.1" calcext:value-type="float">
            <text:p>460,1</text:p>
          </table:table-cell>
          <table:table-cell table:style-name="ce10" office:value-type="string" calcext:value-type="string">
            <text:p>30.06.2025 г.</text:p>
          </table:table-cell>
          <table:table-cell table:style-name="ce10" office:value-type="string" calcext:value-type="string">
            <text:p>июнь 2025 г.</text:p>
          </table:table-cell>
          <table:table-cell table:style-name="ce10" office:value-type="string" calcext:value-type="string">
            <text:p>-</text:p>
          </table:table-cell>
          <table:table-cell table:style-name="ce10" table:number-columns-repeated="16375"/>
        </table:table-row>
        <table:table-row table:style-name="ro6">
          <table:table-cell table:number-columns-repeated="2"/>
          <table:table-cell table:style-name="ce29"/>
          <table:table-cell table:style-name="ce38"/>
          <table:table-cell table:style-name="ce52" table:number-columns-repeated="2"/>
          <table:table-cell table:style-name="ce72"/>
          <table:table-cell table:number-columns-repeated="16377"/>
        </table:table-row>
        <table:table-row table:style-name="ro4">
          <table:table-cell table:style-name="ce11" office:value-type="string" calcext:value-type="string" table:number-columns-spanned="9" table:number-rows-spanned="1">
            <text:p>Потребители ЖКХ</text:p>
          </table:table-cell>
          <table:covered-table-cell table:number-columns-repeated="8" table:style-name="ce11"/>
          <table:table-cell/>
          <table:table-cell table:style-name="ce96"/>
          <table:table-cell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7">
          <table:table-cell table:style-name="ce10" office:value-type="string" calcext:value-type="string">
            <text:p>Новомичуринский</text:p>
          </table:table-cell>
          <table:table-cell table:style-name="ce21" office:value-type="string" calcext:value-type="string">
            <text:p>МП "Новомичуринский водоканал"</text:p>
          </table:table-cell>
          <table:table-cell table:style-name="ce20" office:value-type="float" office:value="278406" calcext:value-type="float">
            <text:p>278406</text:p>
          </table:table-cell>
          <table:table-cell table:style-name="ce36" office:value-type="string" office:string-value="до ТБ" calcext:value-type="string">
            <text:p><text:s/>до ТБ </text:p>
          </table:table-cell>
          <table:table-cell table:number-columns-repeated="2" table:style-name="ce49" office:value-type="float" office:value="6033.73" calcext:value-type="float">
            <text:p>6033,73</text:p>
          </table:table-cell>
          <table:table-cell table:style-name="ce71" office:value-type="date" office:date-value="2025-06-30" calcext:value-type="date">
            <text:p>30.06.2025</text:p>
          </table:table-cell>
          <table:table-cell office:value-type="string" calcext:value-type="string">
            <text:p>декабрь 2024-июнь 2025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Спасский участок</text:p>
          </table:table-cell>
          <table:table-cell table:style-name="ce22" office:value-type="string" calcext:value-type="string">
            <text:p>ООО "Спасские коммунальные системы"</text:p>
          </table:table-cell>
          <table:table-cell table:style-name="ce30" office:value-type="float" office:value="341045" calcext:value-type="float">
            <text:p>341045</text:p>
          </table:table-cell>
          <table:table-cell table:style-name="ce39" office:value-type="string" calcext:value-type="string">
            <text:p>полное ограничение</text:p>
          </table:table-cell>
          <table:table-cell table:style-name="ce53" office:value-type="float" office:value="4743.7" calcext:value-type="float">
            <text:p>4743,70</text:p>
          </table:table-cell>
          <table:table-cell table:style-name="ce64" office:value-type="float" office:value="4743.7" calcext:value-type="float">
            <text:p>4743,70</text:p>
          </table:table-cell>
          <table:table-cell office:value-type="date" office:date-value="2025-07-02" calcext:value-type="date">
            <text:p>02.07.2025</text:p>
          </table:table-cell>
          <table:table-cell office:value-type="string" calcext:value-type="string">
            <text:p>ноябрь2024-июнь 2025</text:p>
          </table:table-cell>
          <table:table-cell table:style-name="ce84"/>
          <table:table-cell table:style-name="ce91"/>
          <table:table-cell table:style-name="ce97"/>
          <table:table-cell table:style-name="ce100"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8">
          <table:table-cell office:value-type="string" calcext:value-type="string">
            <text:p>Шиловский участок</text:p>
          </table:table-cell>
          <table:table-cell table:style-name="ce22" office:value-type="string" calcext:value-type="string">
            <text:p>Шиловское МУПТЭС</text:p>
          </table:table-cell>
          <table:table-cell table:style-name="ce31" office:value-type="float" office:value="321066" calcext:value-type="float">
            <text:p>321066</text:p>
          </table:table-cell>
          <table:table-cell table:style-name="ce40" office:value-type="string" calcext:value-type="string">
            <text:p>до ТБ, запрос плана мероприятий</text:p>
          </table:table-cell>
          <table:table-cell table:style-name="ce54" office:value-type="float" office:value="8334.07" calcext:value-type="float">
            <text:p>8334,07</text:p>
          </table:table-cell>
          <table:table-cell table:style-name="ce65" office:value-type="float" office:value="8334.07" calcext:value-type="float">
            <text:p>8334,07</text:p>
          </table:table-cell>
          <table:table-cell office:value-type="date" office:date-value="2025-07-04" calcext:value-type="date">
            <text:p>04.07.2025</text:p>
          </table:table-cell>
          <table:table-cell table:style-name="ce78" office:value-type="string" calcext:value-type="string">
            <text:p>февраль2025-июнь 2025</text:p>
          </table:table-cell>
          <table:table-cell table:style-name="ce84"/>
          <table:table-cell table:style-name="ce91"/>
          <table:table-cell table:style-name="ce97"/>
          <table:table-cell table:style-name="ce100"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8">
          <table:table-cell office:value-type="string" calcext:value-type="string">
            <text:p>Шиловский участок</text:p>
          </table:table-cell>
          <table:table-cell table:style-name="ce22" office:value-type="string" calcext:value-type="string">
            <text:p>Лесновское <text:s/>МУП ЖКХ</text:p>
          </table:table-cell>
          <table:table-cell table:style-name="ce31" office:value-type="float" office:value="322040" calcext:value-type="float">
            <text:p>322040</text:p>
          </table:table-cell>
          <table:table-cell table:style-name="ce41" office:value-type="string" calcext:value-type="string">
            <text:p>до ТБ, до АБ, запрос плана мероприятий</text:p>
          </table:table-cell>
          <table:table-cell table:style-name="ce55" office:value-type="float" office:value="4250.89" calcext:value-type="float">
            <text:p>4250,89</text:p>
          </table:table-cell>
          <table:table-cell table:style-name="ce66" office:value-type="float" office:value="4250.89" calcext:value-type="float">
            <text:p>4250,89</text:p>
          </table:table-cell>
          <table:table-cell office:value-type="date" office:date-value="2025-06-30" calcext:value-type="date">
            <text:p>30.06.2025</text:p>
          </table:table-cell>
          <table:table-cell table:style-name="ce78" office:value-type="string" calcext:value-type="string">
            <text:p>март2025-май2025</text:p>
          </table:table-cell>
          <table:table-cell table:style-name="ce84"/>
          <table:table-cell table:style-name="ce91"/>
          <table:table-cell table:style-name="ce97"/>
          <table:table-cell table:style-name="ce100" table:number-columns-repeated="14"/>
          <table:table-cell table:style-name="ce81" table:number-columns-repeated="232"/>
          <table:table-cell table:style-name="Default" table:number-columns-repeated="16127"/>
        </table:table-row>
        <table:table-row table:style-name="ro9">
          <table:table-cell office:value-type="string" calcext:value-type="string">
            <text:p>Шиловский участок</text:p>
          </table:table-cell>
          <table:table-cell table:style-name="ce22" office:value-type="string" calcext:value-type="string">
            <text:p>Лесновское <text:s/>МУП ЖКХ</text:p>
          </table:table-cell>
          <table:table-cell table:style-name="ce31" office:value-type="float" office:value="322040" calcext:value-type="float">
            <text:p>322040</text:p>
          </table:table-cell>
          <table:table-cell table:style-name="ce41" office:value-type="string" calcext:value-type="string">
            <text:p>до ТБ, до АБ, запрос плана мероприятий</text:p>
          </table:table-cell>
          <table:table-cell table:style-name="ce54" office:value-type="float" office:value="2379.78" calcext:value-type="float">
            <text:p>2379,78</text:p>
          </table:table-cell>
          <table:table-cell table:style-name="ce65" office:value-type="float" office:value="2379.78" calcext:value-type="float">
            <text:p>2379,78</text:p>
          </table:table-cell>
          <table:table-cell office:value-type="date" office:date-value="2025-07-04" calcext:value-type="date">
            <text:p>04.07.2025</text:p>
          </table:table-cell>
          <table:table-cell table:style-name="ce79" office:value-type="string" calcext:value-type="string">
            <text:p>май2025-июнь2025</text:p>
          </table:table-cell>
          <table:table-cell table:style-name="ce84"/>
          <table:table-cell table:style-name="ce91"/>
          <table:table-cell table:style-name="ce97"/>
          <table:table-cell table:style-name="ce100" table:number-columns-repeated="14"/>
          <table:table-cell table:style-name="ce81" table:number-columns-repeated="232"/>
          <table:table-cell table:style-name="Default" table:number-columns-repeated="16127"/>
        </table:table-row>
        <calcext:conditional-formats>
          <calcext:conditional-format calcext:target-range-address="Лист1.C58:Лист1.C58">
            <calcext:condition calcext:apply-style-name="Excel_CondFormat_1_1_1" calcext:value="formula-is(NA())" calcext:base-cell-address="Лист1.C58"/>
          </calcext:conditional-format>
          <calcext:conditional-format calcext:target-range-address="Лист1.C58:Лист1.C58">
            <calcext:condition calcext:apply-style-name="Excel_CondFormat_1_2_1" calcext:value="formula-is(AND(COUNTIF([.B57];[#REF!])&gt;1;NOT(ISBLANK([#REF!]))))" calcext:base-cell-address="Лист1.C58"/>
          </calcext:conditional-format>
          <calcext:conditional-format calcext:target-range-address="Лист1.C44:Лист1.C55">
            <calcext:condition calcext:apply-style-name="Excel_CondFormat_1_5_1" calcext:value="formula-is(NA())" calcext:base-cell-address="Лист1.C44"/>
          </calcext:conditional-format>
          <calcext:conditional-format calcext:target-range-address="Лист1.C44:Лист1.C55">
            <calcext:condition calcext:apply-style-name="Excel_CondFormat_1_6_1" calcext:value="formula-is(AND(COUNTIF([.B43];[.C44])&gt;1;NOT(ISBLANK([.C44]))))" calcext:base-cell-address="Лист1.C44"/>
          </calcext:conditional-format>
          <calcext:conditional-format calcext:target-range-address="Лист1.D44:Лист1.D55">
            <calcext:condition calcext:apply-style-name="Excel_CondFormat_1_7_1" calcext:value="=&quot;полное по плану мероприятий&quot;" calcext:base-cell-address="Лист1.D44"/>
            <calcext:condition calcext:apply-style-name="Excel_CondFormat_1_7_2" calcext:value="=&quot;до ТБ, запрос плана мероприятий&quot;" calcext:base-cell-address="Лист1.D44"/>
          </calcext:conditional-format>
          <calcext:conditional-format calcext:target-range-address="Лист1.D44:Лист1.D55">
            <calcext:condition calcext:apply-style-name="Excel_CondFormat_1_8_1" calcext:value="=&quot;полное по плану мероприятий&quot;" calcext:base-cell-address="Лист1.D44"/>
            <calcext:condition calcext:apply-style-name="Excel_CondFormat_1_8_2" calcext:value="=&quot;полное по плану мероприятий&quot;" calcext:base-cell-address="Лист1.D44"/>
            <calcext:condition calcext:apply-style-name="Excel_CondFormat_1_8_3" calcext:value="=&quot;до ТБ, запрос плана мероприятий&quot;" calcext:base-cell-address="Лист1.D44"/>
          </calcext:conditional-format>
          <calcext:conditional-format calcext:target-range-address="Лист1.D58:Лист1.D58">
            <calcext:condition calcext:apply-style-name="Excel_CondFormat_1_9_1" calcext:value="=&quot;полное по плану мероприятий&quot;" calcext:base-cell-address="Лист1.D58"/>
            <calcext:condition calcext:apply-style-name="Excel_CondFormat_1_9_2" calcext:value="=&quot;до ТБ, запрос плана мероприятий&quot;" calcext:base-cell-address="Лист1.D58"/>
          </calcext:conditional-format>
          <calcext:conditional-format calcext:target-range-address="Лист1.D58:Лист1.D58">
            <calcext:condition calcext:apply-style-name="Excel_CondFormat_1_10_1" calcext:value="=&quot;полное по плану мероприятий&quot;" calcext:base-cell-address="Лист1.D58"/>
            <calcext:condition calcext:apply-style-name="Excel_CondFormat_1_10_2" calcext:value="=&quot;полное по плану мероприятий&quot;" calcext:base-cell-address="Лист1.D58"/>
            <calcext:condition calcext:apply-style-name="Excel_CondFormat_1_10_3" calcext:value="=&quot;до ТБ, запрос плана мероприятий&quot;" calcext:base-cell-address="Лист1.D58"/>
          </calcext:conditional-format>
          <calcext:conditional-format calcext:target-range-address="Лист1.E58:Лист1.F58">
            <calcext:condition calcext:apply-style-name="Excel_CondFormat_1_11_1" calcext:value="formula-is([.$I:.$I]=&quot;отмена&quot;)" calcext:base-cell-address="Лист1.E58"/>
            <calcext:condition calcext:apply-style-name="Excel_CondFormat_1_11_2" calcext:value="formula-is([.$I:.$I]=&quot;снятие&quot;)" calcext:base-cell-address="Лист1.E58"/>
            <calcext:condition calcext:apply-style-name="Excel_CondFormat_1_11_3" calcext:value="formula-is([.$I:.$I]=&quot;ограничен&quot;)" calcext:base-cell-address="Лист1.E58"/>
          </calcext:conditional-format>
          <calcext:conditional-format calcext:target-range-address="Лист1.E58:Лист1.F58">
            <calcext:condition calcext:apply-style-name="Excel_CondFormat_1_12_1" calcext:value="formula-is(NA())" calcext:base-cell-address="Лист1.E58"/>
            <calcext:condition calcext:apply-style-name="Excel_CondFormat_1_12_2" calcext:value="formula-is([.$I$5:.$I$28]=&quot;отмена&quot;)" calcext:base-cell-address="Лист1.E58"/>
            <calcext:condition calcext:apply-style-name="Excel_CondFormat_1_12_3" calcext:value="formula-is([.$I:.$I]=&quot;снятие&quot;)" calcext:base-cell-address="Лист1.E58"/>
          </calcext:conditional-format>
          <calcext:conditional-format calcext:target-range-address="Лист1.E58:Лист1.F58">
            <calcext:condition calcext:apply-style-name="Excel_CondFormat_1_13_1" calcext:value="formula-is([#REF!]=&quot;отмена&quot;)" calcext:base-cell-address="Лист1.E58"/>
          </calcext:conditional-format>
          <calcext:conditional-format calcext:target-range-address="Лист1.E44:Лист1.E55">
            <calcext:condition calcext:apply-style-name="Excel_CondFormat_1_15_1" calcext:value="formula-is([.F44]=&quot;отмена&quot;)" calcext:base-cell-address="Лист1.E44"/>
          </calcext:conditional-format>
          <calcext:conditional-format calcext:target-range-address="Лист1.F44:Лист1.F55">
            <calcext:condition calcext:apply-style-name="Excel_CondFormat_1_17_1" calcext:value="formula-is([.G44]=&quot;отмена&quot;)" calcext:base-cell-address="Лист1.F44"/>
          </calcext:conditional-format>
          <calcext:conditional-format calcext:target-range-address="Лист1.C16:Лист1.C35">
            <calcext:condition calcext:apply-style-name="Excel_CondFormat_1_20_1" calcext:value="formula-is(NA())" calcext:base-cell-address="Лист1.C16"/>
          </calcext:conditional-format>
          <calcext:conditional-format calcext:target-range-address="Лист1.D24:Лист1.D35">
            <calcext:condition calcext:apply-style-name="Excel_CondFormat_1_21_1" calcext:value="=&quot;полное по плану мероприятий&quot;" calcext:base-cell-address="Лист1.D24"/>
            <calcext:condition calcext:apply-style-name="Excel_CondFormat_1_21_2" calcext:value="=&quot;до ТБ, запрос плана мероприятий&quot;" calcext:base-cell-address="Лист1.D24"/>
          </calcext:conditional-format>
          <calcext:conditional-format calcext:target-range-address="Лист1.D24:Лист1.D35">
            <calcext:condition calcext:apply-style-name="Excel_CondFormat_1_22_1" calcext:value="=&quot;полное по плану мероприятий&quot;" calcext:base-cell-address="Лист1.D24"/>
            <calcext:condition calcext:apply-style-name="Excel_CondFormat_1_22_2" calcext:value="=&quot;полное по плану мероприятий&quot;" calcext:base-cell-address="Лист1.D24"/>
            <calcext:condition calcext:apply-style-name="Excel_CondFormat_1_22_3" calcext:value="=&quot;до ТБ, запрос плана мероприятий&quot;" calcext:base-cell-address="Лист1.D24"/>
          </calcext:conditional-format>
          <calcext:conditional-format calcext:target-range-address="Лист1.E9:Лист1.F35 Лист1.E61:Лист1.F62 Лист1.E64:Лист1.F64">
            <calcext:condition calcext:apply-style-name="Excel_CondFormat_1_23_1" calcext:value="formula-is([.$I:.$I]=&quot;отмена&quot;)" calcext:base-cell-address="Лист1.E9"/>
            <calcext:condition calcext:apply-style-name="Excel_CondFormat_1_23_2" calcext:value="formula-is([.$I:.$I]=&quot;снятие&quot;)" calcext:base-cell-address="Лист1.E9"/>
            <calcext:condition calcext:apply-style-name="Excel_CondFormat_1_23_3" calcext:value="formula-is([.$I:.$I]=&quot;ограничен&quot;)" calcext:base-cell-address="Лист1.E9"/>
          </calcext:conditional-format>
          <calcext:conditional-format calcext:target-range-address="Лист1.E16:Лист1.F35">
            <calcext:condition calcext:apply-style-name="Excel_CondFormat_1_24_1" calcext:value="formula-is([.F16]=&quot;отмена&quot;)" calcext:base-cell-address="Лист1.E16"/>
          </calcext:conditional-format>
          <calcext:conditional-format calcext:target-range-address="Лист1.C9:Лист1.C10">
            <calcext:condition calcext:apply-style-name="Excel_CondFormat_1_25_1" calcext:value="formula-is(NA())" calcext:base-cell-address="Лист1.C9"/>
          </calcext:conditional-format>
          <calcext:conditional-format calcext:target-range-address="Лист1.C9:Лист1.C10 Лист1.C16:Лист1.C35">
            <calcext:condition calcext:apply-style-name="Excel_CondFormat_1_26_1" calcext:value="formula-is(AND(COUNTIF([#REF!];[.C9])&gt;1;NOT(ISBLANK([.C9]))))" calcext:base-cell-address="Лист1.C9"/>
          </calcext:conditional-format>
          <calcext:conditional-format calcext:target-range-address="Лист1.C11:Лист1.C11">
            <calcext:condition calcext:apply-style-name="Excel_CondFormat_1_27_1" calcext:value="formula-is(NA())" calcext:base-cell-address="Лист1.C11"/>
          </calcext:conditional-format>
          <calcext:conditional-format calcext:target-range-address="Лист1.C11:Лист1.C11">
            <calcext:condition calcext:apply-style-name="Excel_CondFormat_1_28_1" calcext:value="formula-is(AND(COUNTIF([#REF!];[.C11])&gt;1;NOT(ISBLANK([.C11]))))" calcext:base-cell-address="Лист1.C11"/>
          </calcext:conditional-format>
          <calcext:conditional-format calcext:target-range-address="Лист1.C12:Лист1.C13">
            <calcext:condition calcext:apply-style-name="Excel_CondFormat_1_29_1" calcext:value="formula-is(NA())" calcext:base-cell-address="Лист1.C12"/>
          </calcext:conditional-format>
          <calcext:conditional-format calcext:target-range-address="Лист1.C12:Лист1.C13">
            <calcext:condition calcext:apply-style-name="Excel_CondFormat_1_30_1" calcext:value="formula-is(AND(COUNTIF([#REF!];[.C12])&gt;1;NOT(ISBLANK([.C12]))))" calcext:base-cell-address="Лист1.C12"/>
          </calcext:conditional-format>
          <calcext:conditional-format calcext:target-range-address="Лист1.C14:Лист1.C15">
            <calcext:condition calcext:apply-style-name="Excel_CondFormat_1_31_1" calcext:value="formula-is(NA())" calcext:base-cell-address="Лист1.C14"/>
          </calcext:conditional-format>
          <calcext:conditional-format calcext:target-range-address="Лист1.C14:Лист1.C15">
            <calcext:condition calcext:apply-style-name="Excel_CondFormat_1_32_1" calcext:value="formula-is(AND(COUNTIF([#REF!];[.C14])&gt;1;NOT(ISBLANK([.C14]))))" calcext:base-cell-address="Лист1.C14"/>
          </calcext:conditional-format>
          <calcext:conditional-format calcext:target-range-address="Лист1.D9:Лист1.D23">
            <calcext:condition calcext:apply-style-name="Excel_CondFormat_1_33_1" calcext:value="=&quot;полное по плану мероприятий&quot;" calcext:base-cell-address="Лист1.D9"/>
            <calcext:condition calcext:apply-style-name="Excel_CondFormat_1_33_2" calcext:value="=&quot;до ТБ, запрос плана мероприятий&quot;" calcext:base-cell-address="Лист1.D9"/>
          </calcext:conditional-format>
          <calcext:conditional-format calcext:target-range-address="Лист1.D9:Лист1.D23">
            <calcext:condition calcext:apply-style-name="Excel_CondFormat_1_34_1" calcext:value="=&quot;полное по плану мероприятий&quot;" calcext:base-cell-address="Лист1.D9"/>
            <calcext:condition calcext:apply-style-name="Excel_CondFormat_1_34_2" calcext:value="=&quot;полное по плану мероприятий&quot;" calcext:base-cell-address="Лист1.D9"/>
            <calcext:condition calcext:apply-style-name="Excel_CondFormat_1_34_3" calcext:value="=&quot;до ТБ, запрос плана мероприятий&quot;" calcext:base-cell-address="Лист1.D9"/>
          </calcext:conditional-format>
          <calcext:conditional-format calcext:target-range-address="Лист1.E9:Лист1.E10">
            <calcext:condition calcext:apply-style-name="Excel_CondFormat_1_35_1" calcext:value="formula-is([.F9]=&quot;отмена&quot;)" calcext:base-cell-address="Лист1.E9"/>
          </calcext:conditional-format>
          <calcext:conditional-format calcext:target-range-address="Лист1.E11:Лист1.E11">
            <calcext:condition calcext:apply-style-name="Excel_CondFormat_1_36_1" calcext:value="formula-is([.F11]=&quot;отмена&quot;)" calcext:base-cell-address="Лист1.E11"/>
          </calcext:conditional-format>
          <calcext:conditional-format calcext:target-range-address="Лист1.E12:Лист1.E13">
            <calcext:condition calcext:apply-style-name="Excel_CondFormat_1_37_1" calcext:value="formula-is([.F12]=&quot;отмена&quot;)" calcext:base-cell-address="Лист1.E12"/>
          </calcext:conditional-format>
          <calcext:conditional-format calcext:target-range-address="Лист1.E14:Лист1.E15">
            <calcext:condition calcext:apply-style-name="Excel_CondFormat_1_38_1" calcext:value="formula-is([.F14]=&quot;отмена&quot;)" calcext:base-cell-address="Лист1.E14"/>
          </calcext:conditional-format>
          <calcext:conditional-format calcext:target-range-address="Лист1.F9:Лист1.F10">
            <calcext:condition calcext:apply-style-name="Excel_CondFormat_1_39_1" calcext:value="formula-is([.G9]=&quot;отмена&quot;)" calcext:base-cell-address="Лист1.F9"/>
          </calcext:conditional-format>
          <calcext:conditional-format calcext:target-range-address="Лист1.F11:Лист1.F11">
            <calcext:condition calcext:apply-style-name="Excel_CondFormat_1_40_1" calcext:value="formula-is([.G11]=&quot;отмена&quot;)" calcext:base-cell-address="Лист1.F11"/>
          </calcext:conditional-format>
          <calcext:conditional-format calcext:target-range-address="Лист1.F12:Лист1.F13">
            <calcext:condition calcext:apply-style-name="Excel_CondFormat_1_41_1" calcext:value="formula-is([.G12]=&quot;отмена&quot;)" calcext:base-cell-address="Лист1.F12"/>
          </calcext:conditional-format>
          <calcext:conditional-format calcext:target-range-address="Лист1.F14:Лист1.F15">
            <calcext:condition calcext:apply-style-name="Excel_CondFormat_1_42_1" calcext:value="formula-is([.G14]=&quot;отмена&quot;)" calcext:base-cell-address="Лист1.F14"/>
          </calcext:conditional-format>
          <calcext:conditional-format calcext:target-range-address="Лист1.E9:Лист1.F35">
            <calcext:condition calcext:apply-style-name="Excel_CondFormat_1_43_1" calcext:value="formula-is([.$I:.$I]=)" calcext:base-cell-address="Лист1.E9"/>
            <calcext:condition calcext:apply-style-name="Excel_CondFormat_1_43_2" calcext:value="formula-is([.$I$5:.$I$30]=&quot;отмена&quot;)" calcext:base-cell-address="Лист1.E9"/>
            <calcext:condition calcext:apply-style-name="Excel_CondFormat_1_43_3" calcext:value="formula-is([.$I:.$I]=&quot;снятие&quot;)" calcext:base-cell-address="Лист1.E9"/>
          </calcext:conditional-format>
          <calcext:conditional-format calcext:target-range-address="Лист1.E61:Лист1.F62 Лист1.E64:Лист1.F64">
            <calcext:condition calcext:apply-style-name="Excel_CondFormat_1_44_1" calcext:value="formula-is([.$I:.$I]=)" calcext:base-cell-address="Лист1.E61"/>
            <calcext:condition calcext:apply-style-name="Excel_CondFormat_1_44_2" calcext:value="formula-is([.$I$5:.$I$31]=&quot;отмена&quot;)" calcext:base-cell-address="Лист1.E61"/>
            <calcext:condition calcext:apply-style-name="Excel_CondFormat_1_44_3" calcext:value="formula-is([.$I:.$I]=&quot;снятие&quot;)" calcext:base-cell-address="Лист1.E61"/>
          </calcext:conditional-format>
          <calcext:conditional-format calcext:target-range-address="Лист1.E61:Лист1.E61">
            <calcext:condition calcext:apply-style-name="Excel_CondFormat_1_45_1" calcext:value="formula-is([.F61]=&quot;отмена&quot;)" calcext:base-cell-address="Лист1.E61"/>
          </calcext:conditional-format>
          <calcext:conditional-format calcext:target-range-address="Лист1.E62:Лист1.E62 Лист1.E64:Лист1.E64">
            <calcext:condition calcext:apply-style-name="Excel_CondFormat_1_46_1" calcext:value="formula-is([.F62]=&quot;отмена&quot;)" calcext:base-cell-address="Лист1.E62"/>
          </calcext:conditional-format>
          <calcext:conditional-format calcext:target-range-address="Лист1.F61:Лист1.F61">
            <calcext:condition calcext:apply-style-name="Excel_CondFormat_1_47_1" calcext:value="formula-is([.G61]=&quot;отмена&quot;)" calcext:base-cell-address="Лист1.F61"/>
          </calcext:conditional-format>
          <calcext:conditional-format calcext:target-range-address="Лист1.F62:Лист1.F62 Лист1.F64:Лист1.F64">
            <calcext:condition calcext:apply-style-name="Excel_CondFormat_1_48_1" calcext:value="formula-is([.G62]=&quot;отмена&quot;)" calcext:base-cell-address="Лист1.F62"/>
          </calcext:conditional-format>
          <calcext:conditional-format calcext:target-range-address="Лист1.D61:Лист1.D61">
            <calcext:condition calcext:apply-style-name="Excel_CondFormat_1_49_1" calcext:value="=&quot;полное по плану мероприятий&quot;" calcext:base-cell-address="Лист1.D61"/>
            <calcext:condition calcext:apply-style-name="Excel_CondFormat_1_49_2" calcext:value="=&quot;до ТБ, запрос плана мероприятий&quot;" calcext:base-cell-address="Лист1.D61"/>
          </calcext:conditional-format>
          <calcext:conditional-format calcext:target-range-address="Лист1.D61:Лист1.D61">
            <calcext:condition calcext:apply-style-name="Excel_CondFormat_1_50_1" calcext:value="=&quot;полное по плану мероприятий&quot;" calcext:base-cell-address="Лист1.D61"/>
            <calcext:condition calcext:apply-style-name="Excel_CondFormat_1_50_2" calcext:value="=&quot;полное по плану мероприятий&quot;" calcext:base-cell-address="Лист1.D61"/>
            <calcext:condition calcext:apply-style-name="Excel_CondFormat_1_50_3" calcext:value="=&quot;до ТБ, запрос плана мероприятий&quot;" calcext:base-cell-address="Лист1.D61"/>
          </calcext:conditional-format>
          <calcext:conditional-format calcext:target-range-address="Лист1.D62:Лист1.D64">
            <calcext:condition calcext:apply-style-name="Excel_CondFormat_1_51_1" calcext:value="=&quot;полное по плану мероприятий&quot;" calcext:base-cell-address="Лист1.D62"/>
            <calcext:condition calcext:apply-style-name="Excel_CondFormat_1_51_2" calcext:value="=&quot;до ТБ, запрос плана мероприятий&quot;" calcext:base-cell-address="Лист1.D62"/>
          </calcext:conditional-format>
          <calcext:conditional-format calcext:target-range-address="Лист1.D62:Лист1.D64">
            <calcext:condition calcext:apply-style-name="Excel_CondFormat_1_52_1" calcext:value="=&quot;полное по плану мероприятий&quot;" calcext:base-cell-address="Лист1.D62"/>
            <calcext:condition calcext:apply-style-name="Excel_CondFormat_1_52_2" calcext:value="=&quot;полное по плану мероприятий&quot;" calcext:base-cell-address="Лист1.D62"/>
            <calcext:condition calcext:apply-style-name="Excel_CondFormat_1_52_3" calcext:value="=&quot;до ТБ, запрос плана мероприятий&quot;" calcext:base-cell-address="Лист1.D62"/>
          </calcext:conditional-format>
          <calcext:conditional-format calcext:target-range-address="Лист1.C62:Лист1.C64">
            <calcext:condition calcext:apply-style-name="Excel_CondFormat_1_53_1" calcext:value="formula-is(NA())" calcext:base-cell-address="Лист1.C62"/>
          </calcext:conditional-format>
          <calcext:conditional-format calcext:target-range-address="Лист1.C61:Лист1.C61">
            <calcext:condition calcext:apply-style-name="Excel_CondFormat_1_54_1" calcext:value="formula-is(NA())" calcext:base-cell-address="Лист1.C61"/>
          </calcext:conditional-format>
          <calcext:conditional-format calcext:target-range-address="Лист1.C61:Лист1.C61">
            <calcext:condition calcext:apply-style-name="Excel_CondFormat_1_55_1" calcext:value="formula-is(AND(COUNTIF([.B60];[.C61])&gt;1;NOT(ISBLANK([.C61]))))" calcext:base-cell-address="Лист1.C61"/>
          </calcext:conditional-format>
          <calcext:conditional-format calcext:target-range-address="Лист1.C62:Лист1.C64">
            <calcext:condition calcext:apply-style-name="Excel_CondFormat_1_56_1" calcext:value="formula-is(AND(COUNTIF([.B61];[.C62])&gt;1;NOT(ISBLANK([.C62]))))" calcext:base-cell-address="Лист1.C62"/>
          </calcext:conditional-format>
          <calcext:conditional-format calcext:target-range-address="Лист1.E63:Лист1.E63">
            <calcext:condition calcext:apply-style-name="Excel_CondFormat_1_57_1" calcext:value="formula-is([.$I:.$I]=&quot;отмена&quot;)" calcext:base-cell-address="Лист1.E63"/>
            <calcext:condition calcext:apply-style-name="Excel_CondFormat_1_57_2" calcext:value="formula-is([.$I:.$I]=&quot;снятие&quot;)" calcext:base-cell-address="Лист1.E63"/>
            <calcext:condition calcext:apply-style-name="Excel_CondFormat_1_57_3" calcext:value="formula-is([.$I:.$I]=&quot;ограничен&quot;)" calcext:base-cell-address="Лист1.E63"/>
          </calcext:conditional-format>
          <calcext:conditional-format calcext:target-range-address="Лист1.E63:Лист1.E63">
            <calcext:condition calcext:apply-style-name="Excel_CondFormat_1_58_1" calcext:value="formula-is([.$I:.$I]=)" calcext:base-cell-address="Лист1.E63"/>
            <calcext:condition calcext:apply-style-name="Excel_CondFormat_1_58_2" calcext:value="formula-is([.$I$5:.$I$31]=&quot;отмена&quot;)" calcext:base-cell-address="Лист1.E63"/>
            <calcext:condition calcext:apply-style-name="Excel_CondFormat_1_58_3" calcext:value="formula-is([.$I:.$I]=&quot;снятие&quot;)" calcext:base-cell-address="Лист1.E63"/>
          </calcext:conditional-format>
          <calcext:conditional-format calcext:target-range-address="Лист1.E63:Лист1.E63">
            <calcext:condition calcext:apply-style-name="Excel_CondFormat_1_59_1" calcext:value="formula-is([.F63]=&quot;отмена&quot;)" calcext:base-cell-address="Лист1.E63"/>
          </calcext:conditional-format>
          <calcext:conditional-format calcext:target-range-address="Лист1.F63:Лист1.F63">
            <calcext:condition calcext:apply-style-name="Excel_CondFormat_1_60_1" calcext:value="formula-is([.$I:.$I]=&quot;отмена&quot;)" calcext:base-cell-address="Лист1.F63"/>
            <calcext:condition calcext:apply-style-name="Excel_CondFormat_1_60_2" calcext:value="formula-is([.$I:.$I]=&quot;снятие&quot;)" calcext:base-cell-address="Лист1.F63"/>
            <calcext:condition calcext:apply-style-name="Excel_CondFormat_1_60_3" calcext:value="formula-is([.$I:.$I]=&quot;ограничен&quot;)" calcext:base-cell-address="Лист1.F63"/>
          </calcext:conditional-format>
          <calcext:conditional-format calcext:target-range-address="Лист1.F63:Лист1.F63">
            <calcext:condition calcext:apply-style-name="Excel_CondFormat_1_61_1" calcext:value="formula-is([.$I:.$I]=)" calcext:base-cell-address="Лист1.F63"/>
            <calcext:condition calcext:apply-style-name="Excel_CondFormat_1_61_2" calcext:value="formula-is([.$I$5:.$I$31]=&quot;отмена&quot;)" calcext:base-cell-address="Лист1.F63"/>
            <calcext:condition calcext:apply-style-name="Excel_CondFormat_1_61_3" calcext:value="formula-is([.$I:.$I]=&quot;снятие&quot;)" calcext:base-cell-address="Лист1.F63"/>
          </calcext:conditional-format>
          <calcext:conditional-format calcext:target-range-address="Лист1.F63:Лист1.F63">
            <calcext:condition calcext:apply-style-name="Excel_CondFormat_1_62_1" calcext:value="formula-is([.G63]=&quot;отмена&quot;)" calcext:base-cell-address="Лист1.F6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text>Оплачено </number:text>
      <number:number number:decimal-places="2" number:min-decimal-places="2" number:min-integer-digits="1"/>
      <number:text> тыс.руб.</number:text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number:date-style style:name="N10114P0" style:volatile="true" number:language="ru" number:country="RU">
      <number:month number:style="long" number:textual="true"/>
      <number:text> </number:text>
      <number:year number:style="long"/>
    </number:date-style>
    <number:text-style style:name="N10114" number:language="ru" number:country="RU">
      <number:text-content/>
      <style:map style:condition="value()&lt;=1.7976931348623157E+308" style:apply-style-name="N10114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00ff00"/>
    </style:style>
    <style:style style:name="Excel_5f_CondFormat_5f_1_5f_7_5f_1" style:display-name="Excel_CondFormat_1_7_1" style:family="table-cell" style:parent-style-name="Default">
      <style:table-cell-properties fo:background-color="#00ccff"/>
    </style:style>
    <style:style style:name="Excel_5f_CondFormat_5f_1_5f_7_5f_2" style:display-name="Excel_CondFormat_1_7_2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00ccff"/>
    </style:style>
    <style:style style:name="Excel_5f_CondFormat_5f_1_5f_8_5f_2" style:display-name="Excel_CondFormat_1_8_2" style:family="table-cell" style:parent-style-name="Default">
      <style:table-cell-properties fo:background-color="#00ccff"/>
    </style:style>
    <style:style style:name="Excel_5f_CondFormat_5f_1_5f_8_5f_3" style:display-name="Excel_CondFormat_1_8_3" style:family="table-cell" style:parent-style-name="Default">
      <style:table-cell-properties fo:background-color="#ffff00"/>
    </style:style>
    <style:style style:name="Excel_5f_CondFormat_5f_1_5f_9_5f_1" style:display-name="Excel_CondFormat_1_9_1" style:family="table-cell" style:parent-style-name="Default">
      <style:table-cell-properties fo:background-color="#00ccff"/>
    </style:style>
    <style:style style:name="Excel_5f_CondFormat_5f_1_5f_9_5f_2" style:display-name="Excel_CondFormat_1_9_2" style:family="table-cell" style:parent-style-name="Default">
      <style:table-cell-properties fo:background-color="#ffff00"/>
    </style:style>
    <style:style style:name="Excel_5f_CondFormat_5f_1_5f_10_5f_1" style:display-name="Excel_CondFormat_1_10_1" style:family="table-cell" style:parent-style-name="Default">
      <style:table-cell-properties fo:background-color="#00ccff"/>
    </style:style>
    <style:style style:name="Excel_5f_CondFormat_5f_1_5f_10_5f_2" style:display-name="Excel_CondFormat_1_10_2" style:family="table-cell" style:parent-style-name="Default">
      <style:table-cell-properties fo:background-color="#00ccff"/>
    </style:style>
    <style:style style:name="Excel_5f_CondFormat_5f_1_5f_10_5f_3" style:display-name="Excel_CondFormat_1_10_3" style:family="table-cell" style:parent-style-name="Default">
      <style:table-cell-properties fo:background-color="#ffff00"/>
    </style:style>
    <style:style style:name="Excel_5f_CondFormat_5f_1_5f_11_5f_1" style:display-name="Excel_CondFormat_1_11_1" style:family="table-cell" style:parent-style-name="Default">
      <style:table-cell-properties fo:background-color="#ccffcc"/>
    </style:style>
    <style:style style:name="Excel_5f_CondFormat_5f_1_5f_11_5f_2" style:display-name="Excel_CondFormat_1_11_2" style:family="table-cell" style:parent-style-name="Default">
      <style:text-properties fo:color="#0066cc"/>
    </style:style>
    <style:style style:name="Excel_5f_CondFormat_5f_1_5f_11_5f_3" style:display-name="Excel_CondFormat_1_11_3" style:family="table-cell" style:parent-style-name="Default">
      <style:table-cell-properties fo:background-color="#ffffff"/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2_5f_2" style:display-name="Excel_CondFormat_1_12_2" style:family="table-cell" style:parent-style-name="Default">
      <style:table-cell-properties fo:background-color="#ccffcc"/>
    </style:style>
    <style:style style:name="Excel_5f_CondFormat_5f_1_5f_12_5f_3" style:display-name="Excel_CondFormat_1_12_3" style:family="table-cell" style:parent-style-name="Default">
      <style:text-properties fo:color="#0066cc"/>
    </style:style>
    <style:style style:name="Excel_5f_CondFormat_5f_1_5f_13_5f_1" style:display-name="Excel_CondFormat_1_13_1" style:family="table-cell" style:parent-style-name="Default">
      <style:table-cell-properties fo:background-color="#ccffcc"/>
    </style:style>
    <style:style style:name="Excel_5f_CondFormat_5f_1_5f_15_5f_1" style:display-name="Excel_CondFormat_1_15_1" style:family="table-cell" style:parent-style-name="Default">
      <style:table-cell-properties fo:background-color="#ccffcc"/>
    </style:style>
    <style:style style:name="Excel_5f_CondFormat_5f_1_5f_17_5f_1" style:display-name="Excel_CondFormat_1_17_1" style:family="table-cell" style:parent-style-name="Default">
      <style:table-cell-properties fo:background-color="#ccffcc"/>
    </style:style>
    <style:style style:name="Excel_5f_CondFormat_5f_1_5f_20_5f_1" style:display-name="Excel_CondFormat_1_20_1" style:family="table-cell" style:parent-style-name="Default">
      <style:table-cell-properties fo:background-color="#00ff00"/>
    </style:style>
    <style:style style:name="Excel_5f_CondFormat_5f_1_5f_21_5f_1" style:display-name="Excel_CondFormat_1_21_1" style:family="table-cell" style:parent-style-name="Default">
      <style:table-cell-properties fo:background-color="#00ccff"/>
    </style:style>
    <style:style style:name="Excel_5f_CondFormat_5f_1_5f_21_5f_2" style:display-name="Excel_CondFormat_1_21_2" style:family="table-cell" style:parent-style-name="Default">
      <style:table-cell-properties fo:background-color="#ffff00"/>
    </style:style>
    <style:style style:name="Excel_5f_CondFormat_5f_1_5f_22_5f_1" style:display-name="Excel_CondFormat_1_22_1" style:family="table-cell" style:parent-style-name="Default">
      <style:table-cell-properties fo:background-color="#00ccff"/>
    </style:style>
    <style:style style:name="Excel_5f_CondFormat_5f_1_5f_22_5f_2" style:display-name="Excel_CondFormat_1_22_2" style:family="table-cell" style:parent-style-name="Default">
      <style:table-cell-properties fo:background-color="#00ccff"/>
    </style:style>
    <style:style style:name="Excel_5f_CondFormat_5f_1_5f_22_5f_3" style:display-name="Excel_CondFormat_1_22_3" style:family="table-cell" style:parent-style-name="Default">
      <style:table-cell-properties fo:background-color="#ffff00"/>
    </style:style>
    <style:style style:name="Excel_5f_CondFormat_5f_1_5f_23_5f_1" style:display-name="Excel_CondFormat_1_23_1" style:family="table-cell" style:parent-style-name="Default">
      <style:table-cell-properties fo:background-color="#ccffcc"/>
    </style:style>
    <style:style style:name="Excel_5f_CondFormat_5f_1_5f_23_5f_2" style:display-name="Excel_CondFormat_1_23_2" style:family="table-cell" style:parent-style-name="Default">
      <style:text-properties fo:color="#0066cc"/>
    </style:style>
    <style:style style:name="Excel_5f_CondFormat_5f_1_5f_23_5f_3" style:display-name="Excel_CondFormat_1_23_3" style:family="table-cell" style:parent-style-name="Default">
      <style:table-cell-properties fo:background-color="#ffffff"/>
      <style:text-properties fo:color="#ff0000"/>
    </style:style>
    <style:style style:name="Excel_5f_CondFormat_5f_1_5f_24_5f_1" style:display-name="Excel_CondFormat_1_24_1" style:family="table-cell" style:parent-style-name="Default">
      <style:table-cell-properties fo:background-color="#ccffcc"/>
    </style:style>
    <style:style style:name="Excel_5f_CondFormat_5f_1_5f_25_5f_1" style:display-name="Excel_CondFormat_1_25_1" style:family="table-cell" style:parent-style-name="Default">
      <style:table-cell-properties fo:background-color="#00ff00"/>
    </style:style>
    <style:style style:name="Excel_5f_CondFormat_5f_1_5f_26_5f_1" style:display-name="Excel_CondFormat_1_26_1" style:family="table-cell" style:parent-style-name="Default">
      <style:table-cell-properties fo:background-color="#00ff00"/>
    </style:style>
    <style:style style:name="Excel_5f_CondFormat_5f_1_5f_27_5f_1" style:display-name="Excel_CondFormat_1_27_1" style:family="table-cell" style:parent-style-name="Default">
      <style:table-cell-properties fo:background-color="#00ff00"/>
    </style:style>
    <style:style style:name="Excel_5f_CondFormat_5f_1_5f_28_5f_1" style:display-name="Excel_CondFormat_1_28_1" style:family="table-cell" style:parent-style-name="Default">
      <style:table-cell-properties fo:background-color="#00ff00"/>
    </style:style>
    <style:style style:name="Excel_5f_CondFormat_5f_1_5f_29_5f_1" style:display-name="Excel_CondFormat_1_29_1" style:family="table-cell" style:parent-style-name="Default">
      <style:table-cell-properties fo:background-color="#00ff00"/>
    </style:style>
    <style:style style:name="Excel_5f_CondFormat_5f_1_5f_30_5f_1" style:display-name="Excel_CondFormat_1_30_1" style:family="table-cell" style:parent-style-name="Default">
      <style:table-cell-properties fo:background-color="#00ff00"/>
    </style:style>
    <style:style style:name="Excel_5f_CondFormat_5f_1_5f_31_5f_1" style:display-name="Excel_CondFormat_1_31_1" style:family="table-cell" style:parent-style-name="Default">
      <style:table-cell-properties fo:background-color="#00ff00"/>
    </style:style>
    <style:style style:name="Excel_5f_CondFormat_5f_1_5f_32_5f_1" style:display-name="Excel_CondFormat_1_32_1" style:family="table-cell" style:parent-style-name="Default">
      <style:table-cell-properties fo:background-color="#00ff00"/>
    </style:style>
    <style:style style:name="Excel_5f_CondFormat_5f_1_5f_33_5f_1" style:display-name="Excel_CondFormat_1_33_1" style:family="table-cell" style:parent-style-name="Default">
      <style:table-cell-properties fo:background-color="#00ccff"/>
    </style:style>
    <style:style style:name="Excel_5f_CondFormat_5f_1_5f_33_5f_2" style:display-name="Excel_CondFormat_1_33_2" style:family="table-cell" style:parent-style-name="Default">
      <style:table-cell-properties fo:background-color="#ffff00"/>
    </style:style>
    <style:style style:name="Excel_5f_CondFormat_5f_1_5f_34_5f_1" style:display-name="Excel_CondFormat_1_34_1" style:family="table-cell" style:parent-style-name="Default">
      <style:table-cell-properties fo:background-color="#00ccff"/>
    </style:style>
    <style:style style:name="Excel_5f_CondFormat_5f_1_5f_34_5f_2" style:display-name="Excel_CondFormat_1_34_2" style:family="table-cell" style:parent-style-name="Default">
      <style:table-cell-properties fo:background-color="#00ccff"/>
    </style:style>
    <style:style style:name="Excel_5f_CondFormat_5f_1_5f_34_5f_3" style:display-name="Excel_CondFormat_1_34_3" style:family="table-cell" style:parent-style-name="Default">
      <style:table-cell-properties fo:background-color="#ffff00"/>
    </style:style>
    <style:style style:name="Excel_5f_CondFormat_5f_1_5f_35_5f_1" style:display-name="Excel_CondFormat_1_35_1" style:family="table-cell" style:parent-style-name="Default">
      <style:table-cell-properties fo:background-color="#ccffcc"/>
    </style:style>
    <style:style style:name="Excel_5f_CondFormat_5f_1_5f_36_5f_1" style:display-name="Excel_CondFormat_1_36_1" style:family="table-cell" style:parent-style-name="Default">
      <style:table-cell-properties fo:background-color="#ccffcc"/>
    </style:style>
    <style:style style:name="Excel_5f_CondFormat_5f_1_5f_37_5f_1" style:display-name="Excel_CondFormat_1_37_1" style:family="table-cell" style:parent-style-name="Default">
      <style:table-cell-properties fo:background-color="#ccffcc"/>
    </style:style>
    <style:style style:name="Excel_5f_CondFormat_5f_1_5f_38_5f_1" style:display-name="Excel_CondFormat_1_38_1" style:family="table-cell" style:parent-style-name="Default">
      <style:table-cell-properties fo:background-color="#ccffcc"/>
    </style:style>
    <style:style style:name="Excel_5f_CondFormat_5f_1_5f_39_5f_1" style:display-name="Excel_CondFormat_1_39_1" style:family="table-cell" style:parent-style-name="Default">
      <style:table-cell-properties fo:background-color="#ccffcc"/>
    </style:style>
    <style:style style:name="Excel_5f_CondFormat_5f_1_5f_40_5f_1" style:display-name="Excel_CondFormat_1_40_1" style:family="table-cell" style:parent-style-name="Default">
      <style:table-cell-properties fo:background-color="#ccffcc"/>
    </style:style>
    <style:style style:name="Excel_5f_CondFormat_5f_1_5f_41_5f_1" style:display-name="Excel_CondFormat_1_41_1" style:family="table-cell" style:parent-style-name="Default">
      <style:table-cell-properties fo:background-color="#ccffcc"/>
    </style:style>
    <style:style style:name="Excel_5f_CondFormat_5f_1_5f_42_5f_1" style:display-name="Excel_CondFormat_1_42_1" style:family="table-cell" style:parent-style-name="Default">
      <style:table-cell-properties fo:background-color="#ccffcc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3_5f_2" style:display-name="Excel_CondFormat_1_43_2" style:family="table-cell" style:parent-style-name="Default">
      <style:table-cell-properties fo:background-color="#ccffcc"/>
    </style:style>
    <style:style style:name="Excel_5f_CondFormat_5f_1_5f_43_5f_3" style:display-name="Excel_CondFormat_1_43_3" style:family="table-cell" style:parent-style-name="Default">
      <style:text-properties fo:color="#0066cc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4_5f_2" style:display-name="Excel_CondFormat_1_44_2" style:family="table-cell" style:parent-style-name="Default">
      <style:table-cell-properties fo:background-color="#ccffcc"/>
    </style:style>
    <style:style style:name="Excel_5f_CondFormat_5f_1_5f_44_5f_3" style:display-name="Excel_CondFormat_1_44_3" style:family="table-cell" style:parent-style-name="Default">
      <style:text-properties fo:color="#0066cc"/>
    </style:style>
    <style:style style:name="Excel_5f_CondFormat_5f_1_5f_45_5f_1" style:display-name="Excel_CondFormat_1_45_1" style:family="table-cell" style:parent-style-name="Default">
      <style:table-cell-properties fo:background-color="#ccffcc"/>
    </style:style>
    <style:style style:name="Excel_5f_CondFormat_5f_1_5f_46_5f_1" style:display-name="Excel_CondFormat_1_46_1" style:family="table-cell" style:parent-style-name="Default">
      <style:table-cell-properties fo:background-color="#ccffcc"/>
    </style:style>
    <style:style style:name="Excel_5f_CondFormat_5f_1_5f_47_5f_1" style:display-name="Excel_CondFormat_1_47_1" style:family="table-cell" style:parent-style-name="Default">
      <style:table-cell-properties fo:background-color="#ccffcc"/>
    </style:style>
    <style:style style:name="Excel_5f_CondFormat_5f_1_5f_48_5f_1" style:display-name="Excel_CondFormat_1_48_1" style:family="table-cell" style:parent-style-name="Default">
      <style:table-cell-properties fo:background-color="#ccffcc"/>
    </style:style>
    <style:style style:name="Excel_5f_CondFormat_5f_1_5f_49_5f_1" style:display-name="Excel_CondFormat_1_49_1" style:family="table-cell" style:parent-style-name="Default">
      <style:table-cell-properties fo:background-color="#00ccff"/>
    </style:style>
    <style:style style:name="Excel_5f_CondFormat_5f_1_5f_49_5f_2" style:display-name="Excel_CondFormat_1_49_2" style:family="table-cell" style:parent-style-name="Default">
      <style:table-cell-properties fo:background-color="#ffff00"/>
    </style:style>
    <style:style style:name="Excel_5f_CondFormat_5f_1_5f_50_5f_1" style:display-name="Excel_CondFormat_1_50_1" style:family="table-cell" style:parent-style-name="Default">
      <style:table-cell-properties fo:background-color="#00ccff"/>
    </style:style>
    <style:style style:name="Excel_5f_CondFormat_5f_1_5f_50_5f_2" style:display-name="Excel_CondFormat_1_50_2" style:family="table-cell" style:parent-style-name="Default">
      <style:table-cell-properties fo:background-color="#00ccff"/>
    </style:style>
    <style:style style:name="Excel_5f_CondFormat_5f_1_5f_50_5f_3" style:display-name="Excel_CondFormat_1_50_3" style:family="table-cell" style:parent-style-name="Default">
      <style:table-cell-properties fo:background-color="#ffff00"/>
    </style:style>
    <style:style style:name="Excel_5f_CondFormat_5f_1_5f_51_5f_1" style:display-name="Excel_CondFormat_1_51_1" style:family="table-cell" style:parent-style-name="Default">
      <style:table-cell-properties fo:background-color="#00ccff"/>
    </style:style>
    <style:style style:name="Excel_5f_CondFormat_5f_1_5f_51_5f_2" style:display-name="Excel_CondFormat_1_51_2" style:family="table-cell" style:parent-style-name="Default">
      <style:table-cell-properties fo:background-color="#ffff00"/>
    </style:style>
    <style:style style:name="Excel_5f_CondFormat_5f_1_5f_52_5f_1" style:display-name="Excel_CondFormat_1_52_1" style:family="table-cell" style:parent-style-name="Default">
      <style:table-cell-properties fo:background-color="#00ccff"/>
    </style:style>
    <style:style style:name="Excel_5f_CondFormat_5f_1_5f_52_5f_2" style:display-name="Excel_CondFormat_1_52_2" style:family="table-cell" style:parent-style-name="Default">
      <style:table-cell-properties fo:background-color="#00ccff"/>
    </style:style>
    <style:style style:name="Excel_5f_CondFormat_5f_1_5f_52_5f_3" style:display-name="Excel_CondFormat_1_52_3" style:family="table-cell" style:parent-style-name="Default">
      <style:table-cell-properties fo:background-color="#ffff00"/>
    </style:style>
    <style:style style:name="Excel_5f_CondFormat_5f_1_5f_53_5f_1" style:display-name="Excel_CondFormat_1_53_1" style:family="table-cell" style:parent-style-name="Default">
      <style:table-cell-properties fo:background-color="#00ff00"/>
    </style:style>
    <style:style style:name="Excel_5f_CondFormat_5f_1_5f_54_5f_1" style:display-name="Excel_CondFormat_1_54_1" style:family="table-cell" style:parent-style-name="Default">
      <style:table-cell-properties fo:background-color="#00ff00"/>
    </style:style>
    <style:style style:name="Excel_5f_CondFormat_5f_1_5f_55_5f_1" style:display-name="Excel_CondFormat_1_55_1" style:family="table-cell" style:parent-style-name="Default">
      <style:table-cell-properties fo:background-color="#00ff00"/>
    </style:style>
    <style:style style:name="Excel_5f_CondFormat_5f_1_5f_56_5f_1" style:display-name="Excel_CondFormat_1_56_1" style:family="table-cell" style:parent-style-name="Default">
      <style:table-cell-properties fo:background-color="#00ff00"/>
    </style:style>
    <style:style style:name="Excel_5f_CondFormat_5f_1_5f_57_5f_1" style:display-name="Excel_CondFormat_1_57_1" style:family="table-cell" style:parent-style-name="Default">
      <style:table-cell-properties fo:background-color="#ccffcc"/>
    </style:style>
    <style:style style:name="Excel_5f_CondFormat_5f_1_5f_57_5f_2" style:display-name="Excel_CondFormat_1_57_2" style:family="table-cell" style:parent-style-name="Default">
      <style:text-properties fo:color="#0066cc"/>
    </style:style>
    <style:style style:name="Excel_5f_CondFormat_5f_1_5f_57_5f_3" style:display-name="Excel_CondFormat_1_57_3" style:family="table-cell" style:parent-style-name="Default">
      <style:table-cell-properties fo:background-color="#ffffff"/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CondFormat_5f_1_5f_58_5f_2" style:display-name="Excel_CondFormat_1_58_2" style:family="table-cell" style:parent-style-name="Default">
      <style:table-cell-properties fo:background-color="#ccffcc"/>
    </style:style>
    <style:style style:name="Excel_5f_CondFormat_5f_1_5f_58_5f_3" style:display-name="Excel_CondFormat_1_58_3" style:family="table-cell" style:parent-style-name="Default">
      <style:text-properties fo:color="#0066cc"/>
    </style:style>
    <style:style style:name="Excel_5f_CondFormat_5f_1_5f_59_5f_1" style:display-name="Excel_CondFormat_1_59_1" style:family="table-cell" style:parent-style-name="Default">
      <style:table-cell-properties fo:background-color="#ccffcc"/>
    </style:style>
    <style:style style:name="Excel_5f_CondFormat_5f_1_5f_60_5f_1" style:display-name="Excel_CondFormat_1_60_1" style:family="table-cell" style:parent-style-name="Default">
      <style:table-cell-properties fo:background-color="#ccffcc"/>
    </style:style>
    <style:style style:name="Excel_5f_CondFormat_5f_1_5f_60_5f_2" style:display-name="Excel_CondFormat_1_60_2" style:family="table-cell" style:parent-style-name="Default">
      <style:text-properties fo:color="#0066cc"/>
    </style:style>
    <style:style style:name="Excel_5f_CondFormat_5f_1_5f_60_5f_3" style:display-name="Excel_CondFormat_1_60_3" style:family="table-cell" style:parent-style-name="Default">
      <style:table-cell-properties fo:background-color="#ffffff"/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ff0000"/>
    </style:style>
    <style:style style:name="Excel_5f_CondFormat_5f_1_5f_61_5f_2" style:display-name="Excel_CondFormat_1_61_2" style:family="table-cell" style:parent-style-name="Default">
      <style:table-cell-properties fo:background-color="#ccffcc"/>
    </style:style>
    <style:style style:name="Excel_5f_CondFormat_5f_1_5f_61_5f_3" style:display-name="Excel_CondFormat_1_61_3" style:family="table-cell" style:parent-style-name="Default">
      <style:text-properties fo:color="#0066cc"/>
    </style:style>
    <style:style style:name="Excel_5f_CondFormat_5f_1_5f_62_5f_1" style:display-name="Excel_CondFormat_1_62_1" style:family="table-cell" style:parent-style-name="Default">
      <style:table-cell-properties fo:background-color="#ccff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dorovans@Esc-rushydro.com</meta:initial-creator>
    <meta:creation-date>2025-06-27T15:19:43.401243970</meta:creation-date>
    <dc:date>2025-06-27T15:21:05.496898893</dc:date>
    <dc:creator>sidorovans@Esc-rushydro.com</dc:creator>
    <meta:editing-duration>PT1M22S</meta:editing-duration>
    <meta:editing-cycles>1</meta:editing-cycles>
    <meta:document-statistic meta:table-count="1" meta:cell-count="447" meta:object-count="0"/>
    <meta:generator>AlterOffice/3.3.0.4$Linux_X86_64 LibreOffice_project/fa736b558560ebea8f92088bfd7720f4b3918f3f</meta:generator>
  </office:meta>
</office:document-meta>
</file>